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Ford Antenna Medium" svg:font-family="Ford Antenna Medium" style:font-family-generic="modern" style:font-pitch="variable"/>
    <style:font-face style:name="Ford Antenna Black" svg:font-family="Ford Antenna Black"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1513in" style:use-optimal-column-width="false"/>
    </style:style>
    <style:style style:name="TableColumn3" style:family="table-column">
      <style:table-column-properties style:column-width="0.6576in" style:use-optimal-column-width="false"/>
    </style:style>
    <style:style style:name="TableColumn4" style:family="table-column">
      <style:table-column-properties style:column-width="2.7875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2.1347in" style:use-optimal-column-width="false"/>
    </style:style>
    <style:style style:name="Table1" style:family="table" style:master-page-name="MP0">
      <style:table-properties style:width="7.8138in" fo:margin-left="0in" table:align="center"/>
    </style:style>
    <style:style style:name="TableRow7" style:family="table-row">
      <style:table-row-properties style:use-optimal-row-height="false"/>
    </style:style>
    <style:style style:name="TableCell8" style:family="table-cell">
      <style:table-cell-properties fo:border-top="0.0069in solid #000000" fo:border-left="none" fo:border-bottom="none" fo:border-right="none" style:writing-mode="lr-tb" fo:padding-top="0in" fo:padding-left="0.075in" fo:padding-bottom="0in" fo:padding-right="0.075in"/>
    </style:style>
    <style:style style:name="P9" style:parent-style-name="Normálny" style:family="paragraph">
      <style:paragraph-properties fo:break-before="page"/>
      <style:text-properties style:font-name="Microsoft Sans Serif" style:font-name-complex="Microsoft Sans Serif" fo:font-weight="bold" style:font-weight-asian="bold" fo:font-size="3pt" style:font-size-asian="3pt" style:font-size-complex="3pt"/>
    </style:style>
    <style:style style:name="P16" style:parent-style-name="Normálny" style:family="paragraph">
      <style:text-properties style:font-name="Microsoft Sans Serif" style:font-name-complex="Microsoft Sans Serif" fo:font-weight="bold" style:font-weight-asian="bold" fo:font-size="8pt" style:font-size-asian="8pt" style:font-size-complex="8pt"/>
    </style:style>
    <style:style style:name="TableCell1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18" style:parent-style-name="Normálny" style:family="paragraph">
      <style:paragraph-properties fo:margin-left="-0.075in">
        <style:tab-stops/>
      </style:paragraph-properties>
      <style:text-properties style:font-name="Microsoft Sans Serif" style:font-name-complex="Microsoft Sans Serif" fo:font-weight="bold" style:font-weight-asian="bold" fo:font-size="3pt" style:font-size-asian="3pt" style:font-size-complex="3pt"/>
    </style:style>
    <style:style style:name="P19" style:parent-style-name="Normálny" style:family="paragraph">
      <style:paragraph-properties fo:margin-left="-0.075in">
        <style:tab-stops/>
      </style:paragraph-properties>
    </style:style>
    <style:style style:name="T20"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Cell2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2" style:parent-style-name="Normálny" style:family="paragraph">
      <style:paragraph-properties fo:text-align="end"/>
      <style:text-properties style:font-name="Microsoft Sans Serif" style:font-name-complex="Microsoft Sans Serif" fo:font-size="3pt" style:font-size-asian="3pt" style:font-size-complex="3pt"/>
    </style:style>
    <style:style style:name="P23"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5" style:parent-style-name="Normálny" style:family="paragraph">
      <style:text-properties style:font-name="Microsoft Sans Serif" style:font-name-complex="Microsoft Sans Serif" fo:font-size="3pt" style:font-size-asian="3pt" style:font-size-complex="3pt"/>
    </style:style>
    <style:style style:name="T26" style:parent-style-name="Predvolenépísmoodseku" style:family="text">
      <style:text-properties style:font-name="Microsoft Sans Serif" style:font-name-complex="Microsoft Sans Serif" fo:font-size="8pt" style:font-size-asian="8pt" style:font-size-complex="8pt"/>
    </style:style>
    <style:style style:name="TableRow27" style:family="table-row">
      <style:table-row-properties style:use-optimal-row-height="false"/>
    </style:style>
    <style:style style:name="P28" style:parent-style-name="Normálny" style:family="paragraph">
      <style:text-properties style:font-name="Microsoft Sans Serif" style:font-name-complex="Microsoft Sans Serif" fo:font-weight="bold" style:font-weight-asian="bold" fo:font-size="10pt" style:font-size-asian="10pt" style:font-size-complex="10pt"/>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álny" style:family="paragraph">
      <style:paragraph-properties fo:margin-left="-0.075in">
        <style:tab-stops/>
      </style:paragraph-properties>
    </style:style>
    <style:style style:name="T31" style:parent-style-name="Predvolenépísmoodseku" style:family="text">
      <style:text-properties style:font-name="Microsoft Sans Serif" style:font-name-complex="Microsoft Sans Serif" fo:font-size="8pt" style:font-size-asian="8pt" style:font-size-complex="8pt"/>
    </style:style>
    <style:style style:name="T32" style:parent-style-name="Predvolenépísmoodseku" style:family="text">
      <style:text-properties style:font-name="Microsoft Sans Serif" style:font-name-complex="Microsoft Sans Serif" fo:font-size="8pt" style:font-size-asian="8pt" style:font-size-complex="8pt"/>
    </style:style>
    <style:style style:name="TableCell33" style:family="table-cell">
      <style:table-cell-properties fo:border="none" style:writing-mode="lr-tb" fo:padding-top="0in" fo:padding-left="0.075in" fo:padding-bottom="0in" fo:padding-right="0.075in"/>
    </style:style>
    <style:style style:name="P34" style:parent-style-name="Normálny" style:family="paragraph">
      <style:paragraph-properties fo:text-align="end"/>
    </style:style>
    <style:style style:name="T35"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36"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Cell37" style:family="table-cell">
      <style:table-cell-properties fo:border="none" style:writing-mode="lr-tb" style:vertical-align="bottom" fo:padding-top="0in" fo:padding-left="0.075in" fo:padding-bottom="0in" fo:padding-right="0.075in"/>
    </style:style>
    <style:style style:name="T38"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Row39" style:family="table-row">
      <style:table-row-properties style:use-optimal-row-height="false"/>
    </style:style>
    <style:style style:name="P40" style:parent-style-name="Normálny" style:family="paragraph">
      <style:text-properties style:font-name="Microsoft Sans Serif" style:font-name-complex="Microsoft Sans Serif" fo:font-weight="bold" style:font-weight-asian="bold" fo:font-size="10pt" style:font-size-asian="10pt" style:font-size-complex="10pt"/>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Normálny" style:family="paragraph">
      <style:paragraph-properties fo:margin-left="-0.075in">
        <style:tab-stops/>
      </style:paragraph-properties>
    </style:style>
    <style:style style:name="T43" style:parent-style-name="Predvolenépísmoodseku" style:family="text">
      <style:text-properties style:font-name="Microsoft Sans Serif" style:font-name-complex="Microsoft Sans Serif" fo:font-size="8pt" style:font-size-asian="8pt" style:font-size-complex="8pt"/>
    </style:style>
    <style:style style:name="T44" style:parent-style-name="Predvolenépísmoodseku" style:family="text">
      <style:text-properties style:font-name="Microsoft Sans Serif" style:font-name-complex="Microsoft Sans Serif" fo:font-size="8pt" style:font-size-asian="8pt" style:font-size-complex="8pt"/>
    </style:style>
    <style:style style:name="T45" style:parent-style-name="Predvolenépísmoodseku" style:family="text">
      <style:text-properties style:font-name="Microsoft Sans Serif" style:font-name-complex="Microsoft Sans Serif" fo:font-size="8pt" style:font-size-asian="8pt" style:font-size-complex="8pt"/>
    </style:style>
    <style:style style:name="TableCell46" style:family="table-cell">
      <style:table-cell-properties fo:border="none" style:writing-mode="lr-tb" fo:padding-top="0in" fo:padding-left="0.075in" fo:padding-bottom="0in" fo:padding-right="0.075in"/>
    </style:style>
    <style:style style:name="P47"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48" style:family="table-cell">
      <style:table-cell-properties fo:border="none" style:writing-mode="lr-tb" fo:padding-top="0in" fo:padding-left="0.075in" fo:padding-bottom="0in" fo:padding-right="0.075in"/>
    </style:style>
    <style:style style:name="T49" style:parent-style-name="Predvolenépísmoodseku" style:family="text">
      <style:text-properties style:font-name="Microsoft Sans Serif" style:font-name-complex="Microsoft Sans Serif" fo:font-size="8pt" style:font-size-asian="8pt" style:font-size-complex="8pt"/>
    </style:style>
    <style:style style:name="TableRow50" style:family="table-row">
      <style:table-row-properties style:min-row-height="0.1048in" style:use-optimal-row-height="false"/>
    </style:style>
    <style:style style:name="P51" style:parent-style-name="Normálny" style:family="paragraph">
      <style:text-properties style:font-name="Microsoft Sans Serif" style:font-name-complex="Microsoft Sans Serif" fo:font-weight="bold" style:font-weight-asian="bold" fo:font-size="10pt" style:font-size-asian="10pt" style:font-size-complex="10pt"/>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Normálny" style:family="paragraph">
      <style:paragraph-properties fo:margin-left="-0.075in">
        <style:tab-stops/>
      </style:paragraph-properties>
    </style:style>
    <style:style style:name="T54" style:parent-style-name="Predvolenépísmoodseku" style:family="text">
      <style:text-properties style:font-name="Microsoft Sans Serif" style:font-name-complex="Microsoft Sans Serif" fo:font-size="8pt" style:font-size-asian="8pt" style:font-size-complex="8pt"/>
    </style:style>
    <style:style style:name="T55" style:parent-style-name="Predvolenépísmoodseku" style:family="text">
      <style:text-properties style:font-name="Microsoft Sans Serif" style:font-name-complex="Microsoft Sans Serif" fo:font-size="8pt" style:font-size-asian="8pt" style:font-size-complex="8pt"/>
    </style:style>
    <style:style style:name="T56" style:parent-style-name="Predvolenépísmoodseku" style:family="text">
      <style:text-properties style:font-name="Microsoft Sans Serif" style:font-name-complex="Microsoft Sans Serif" fo:font-size="8pt" style:font-size-asian="8pt" style:font-size-complex="8pt"/>
    </style:style>
    <style:style style:name="T57" style:parent-style-name="Predvolenépísmoodseku" style:family="text">
      <style:text-properties style:font-name="Microsoft Sans Serif" style:font-name-complex="Microsoft Sans Serif" fo:font-size="8pt" style:font-size-asian="8pt" style:font-size-complex="8pt"/>
    </style:style>
    <style:style style:name="TableCell58" style:family="table-cell">
      <style:table-cell-properties fo:border="none" style:writing-mode="lr-tb" fo:padding-top="0in" fo:padding-left="0.075in" fo:padding-bottom="0in" fo:padding-right="0.075in" fo:wrap-option="no-wrap"/>
    </style:style>
    <style:style style:name="P59"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60" style:family="table-cell">
      <style:table-cell-properties fo:border="none" style:writing-mode="lr-tb" fo:padding-top="0in" fo:padding-left="0.075in" fo:padding-bottom="0in" fo:padding-right="0.075in" fo:wrap-option="no-wrap"/>
    </style:style>
    <style:style style:name="TableRow61" style:family="table-row">
      <style:table-row-properties style:min-row-height="0.1041in" style:use-optimal-row-height="false"/>
    </style:style>
    <style:style style:name="P62" style:parent-style-name="Normálny" style:family="paragraph">
      <style:text-properties style:font-name="Microsoft Sans Serif" style:font-name-complex="Microsoft Sans Serif" fo:font-weight="bold" style:font-weight-asian="bold" fo:font-size="10pt" style:font-size-asian="10pt" style:font-size-complex="10pt"/>
    </style:style>
    <style:style style:name="TableCell63" style:family="table-cell">
      <style:table-cell-properties fo:border="none" style:writing-mode="lr-tb" style:vertical-align="bottom" fo:padding-top="0in" fo:padding-left="0.075in" fo:padding-bottom="0in" fo:padding-right="0.075in"/>
    </style:style>
    <style:style style:name="P64" style:parent-style-name="Normálny" style:family="paragraph">
      <style:paragraph-properties fo:margin-left="-0.075in">
        <style:tab-stops/>
      </style:paragraph-properties>
    </style:style>
    <style:style style:name="T65" style:parent-style-name="Predvolenépísmoodseku" style:family="text">
      <style:text-properties style:font-name="Microsoft Sans Serif" style:font-name-complex="Microsoft Sans Serif" fo:font-size="8pt" style:font-size-asian="8pt" style:font-size-complex="8pt"/>
    </style:style>
    <style:style style:name="T66" style:parent-style-name="Predvolenépísmoodseku" style:family="text">
      <style:text-properties style:font-name="Microsoft Sans Serif" style:font-name-complex="Microsoft Sans Serif" fo:font-size="8pt" style:font-size-asian="8pt" style:font-size-complex="8pt"/>
    </style:style>
    <style:style style:name="TableCell67" style:family="table-cell">
      <style:table-cell-properties fo:border="none" style:writing-mode="lr-tb" fo:padding-top="0in" fo:padding-left="0.075in" fo:padding-bottom="0in" fo:padding-right="0.075in" fo:wrap-option="no-wrap"/>
    </style:style>
    <style:style style:name="P68"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69" style:family="table-cell">
      <style:table-cell-properties fo:border="none" style:writing-mode="lr-tb" fo:padding-top="0in" fo:padding-left="0.075in" fo:padding-bottom="0in" fo:padding-right="0.075in" fo:wrap-option="no-wrap"/>
    </style:style>
    <style:style style:name="T70" style:parent-style-name="Predvolenépísmoodseku" style:family="text">
      <style:text-properties style:font-name="Microsoft Sans Serif" style:font-name-complex="Microsoft Sans Serif" fo:font-size="8pt" style:font-size-asian="8pt" style:font-size-complex="8pt"/>
    </style:style>
    <style:style style:name="TableRow71" style:family="table-row">
      <style:table-row-properties style:use-optimal-row-height="false"/>
    </style:style>
    <style:style style:name="P72" style:parent-style-name="Normálny" style:family="paragraph">
      <style:text-properties style:font-name="Microsoft Sans Serif" style:font-name-complex="Microsoft Sans Serif" fo:font-weight="bold" style:font-weight-asian="bold" fo:font-size="10pt" style:font-size-asian="10pt" style:font-size-complex="10pt"/>
    </style:style>
    <style:style style:name="TableCell73" style:family="table-cell">
      <style:table-cell-properties fo:border="none" style:writing-mode="lr-tb" style:vertical-align="bottom" fo:padding-top="0in" fo:padding-left="0.075in" fo:padding-bottom="0in" fo:padding-right="0.075in"/>
    </style:style>
    <style:style style:name="P74" style:parent-style-name="Normálny" style:family="paragraph">
      <style:paragraph-properties fo:margin-left="-0.075in">
        <style:tab-stops/>
      </style:paragraph-properties>
      <style:text-properties style:font-name="Microsoft Sans Serif" style:font-name-complex="Microsoft Sans Serif" fo:font-size="7pt" style:font-size-asian="7pt" style:font-size-complex="7pt"/>
    </style:style>
    <style:style style:name="TableCell75" style:family="table-cell">
      <style:table-cell-properties fo:border="none" style:writing-mode="lr-tb" style:vertical-align="middle" fo:padding-top="0in" fo:padding-left="0.075in" fo:padding-bottom="0in" fo:padding-right="0.075in" fo:wrap-option="no-wrap"/>
    </style:style>
    <style:style style:name="P76" style:parent-style-name="Normálny" style:family="paragraph">
      <style:paragraph-properties fo:text-align="center"/>
      <style:text-properties style:font-name="Microsoft Sans Serif" style:font-name-complex="Microsoft Sans Serif" fo:font-size="1pt" style:font-size-asian="1pt" style:font-size-complex="1pt"/>
    </style:style>
    <style:style style:name="TableRow77" style:family="table-row">
      <style:table-row-properties style:use-optimal-row-height="false"/>
    </style:style>
    <style:style style:name="P78" style:parent-style-name="Normálny" style:family="paragraph">
      <style:text-properties style:font-name="Microsoft Sans Serif" style:font-name-complex="Microsoft Sans Serif" fo:font-size="8pt" style:font-size-asian="8pt" style:font-size-complex="8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Normálny" style:family="paragraph">
      <style:paragraph-properties fo:margin-left="-0.075in">
        <style:tab-stops/>
      </style:paragraph-properties>
    </style:style>
    <style:style style:name="T81" style:parent-style-name="Predvolenépísmoodseku" style:family="text">
      <style:text-properties style:font-name="Microsoft Sans Serif" style:font-name-complex="Microsoft Sans Serif" fo:font-size="8pt" style:font-size-asian="8pt" style:font-size-complex="8pt"/>
    </style:style>
    <style:style style:name="T82" style:parent-style-name="Predvolenépísmoodseku" style:family="text">
      <style:text-properties style:font-name="Microsoft Sans Serif" style:font-name-complex="Microsoft Sans Serif" fo:font-size="8pt" style:font-size-asian="8pt" style:font-size-complex="8pt"/>
    </style:style>
    <style:style style:name="T83" style:parent-style-name="Predvolenépísmoodseku" style:family="text">
      <style:text-properties style:font-name="Microsoft Sans Serif" style:font-name-complex="Microsoft Sans Serif" fo:font-size="8pt" style:font-size-asian="8pt" style:font-size-complex="8pt"/>
    </style:style>
    <style:style style:name="T84" style:parent-style-name="Predvolenépísmoodseku" style:family="text">
      <style:text-properties style:font-name="Microsoft Sans Serif" style:font-name-complex="Microsoft Sans Serif" fo:font-size="8pt" style:font-size-asian="8pt" style:font-size-complex="8pt"/>
    </style:style>
    <style:style style:name="P85" style:parent-style-name="Normálny" style:family="paragraph">
      <style:text-properties style:font-name="Microsoft Sans Serif" style:font-name-complex="Microsoft Sans Serif" fo:font-size="8pt" style:font-size-asian="8pt" style:font-size-complex="8pt"/>
    </style:style>
    <style:style style:name="TableRow86" style:family="table-row">
      <style:table-row-properties style:use-optimal-row-height="false"/>
    </style:style>
    <style:style style:name="P87" style:parent-style-name="Normálny" style:family="paragraph">
      <style:text-properties style:font-name="Microsoft Sans Serif" style:font-name-complex="Microsoft Sans Serif" fo:font-size="8pt" style:font-size-asian="8pt" style:font-size-complex="8pt"/>
    </style:style>
    <style:style style:name="TableCell88" style:family="table-cell">
      <style:table-cell-properties fo:border="none" style:writing-mode="lr-tb" style:vertical-align="bottom" fo:padding-top="0in" fo:padding-left="0.075in" fo:padding-bottom="0in" fo:padding-right="0.075in"/>
    </style:style>
    <style:style style:name="P89" style:parent-style-name="Normálny" style:family="paragraph">
      <style:paragraph-properties fo:margin-left="-0.075in">
        <style:tab-stops/>
      </style:paragraph-properties>
    </style:style>
    <style:style style:name="T90" style:parent-style-name="Predvolenépísmoodseku" style:family="text">
      <style:text-properties style:font-name="Microsoft Sans Serif" style:font-name-complex="Microsoft Sans Serif" fo:font-size="8pt" style:font-size-asian="8pt" style:font-size-complex="8pt"/>
    </style:style>
    <style:style style:name="T91" style:parent-style-name="Predvolenépísmoodseku" style:family="text">
      <style:text-properties style:font-name="Microsoft Sans Serif" style:font-name-complex="Microsoft Sans Serif" fo:font-size="8pt" style:font-size-asian="8pt" style:font-size-complex="8pt"/>
    </style:style>
    <style:style style:name="P92" style:parent-style-name="Normálny" style:family="paragraph">
      <style:paragraph-properties fo:margin-left="-0.075in">
        <style:tab-stops/>
      </style:paragraph-properties>
      <style:text-properties style:font-name="Microsoft Sans Serif" style:font-name-complex="Microsoft Sans Serif" fo:font-size="8pt" style:font-size-asian="8pt" style:font-size-complex="8pt"/>
    </style:style>
    <style:style style:name="P93" style:parent-style-name="Normálny" style:family="paragraph">
      <style:text-properties style:font-name="Microsoft Sans Serif" style:font-name-complex="Microsoft Sans Serif" fo:font-size="8pt" style:font-size-asian="8pt" style:font-size-complex="8p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fo:wrap-option="no-wrap"/>
    </style:style>
    <style:style style:name="P96" style:parent-style-name="Normálny" style:family="paragraph">
      <style:text-properties style:font-name="Microsoft Sans Serif" style:font-name-complex="Microsoft Sans Serif" fo:font-size="8pt" style:font-size-asian="8pt" style:font-size-complex="8pt"/>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Normálny" style:family="paragraph">
      <style:text-properties style:font-name="Microsoft Sans Serif" style:font-name-complex="Microsoft Sans Serif" fo:font-size="8pt" style:font-size-asian="8pt" style:font-size-complex="8pt"/>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Normálny" style:family="paragraph">
      <style:text-properties style:font-name="Microsoft Sans Serif" style:font-name-complex="Microsoft Sans Serif" fo:font-size="8pt" style:font-size-asian="8pt" style:font-size-complex="8pt"/>
    </style:style>
    <style:style style:name="TableCell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2" style:parent-style-name="Normálny" style:family="paragraph">
      <style:text-properties style:font-name="Microsoft Sans Serif" style:font-name-complex="Microsoft Sans Serif" fo:font-size="8pt" style:font-size-asian="8pt" style:font-size-complex="8pt"/>
    </style:style>
    <style:style style:name="TableRow103" style:family="table-row">
      <style:table-row-properties style:min-row-height="0.3937in" style:use-optimal-row-height="false"/>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05" style:parent-style-name="Predvolenépísmoodseku" style:family="text">
      <style:text-properties style:font-name="Microsoft Sans Serif" style:font-name-complex="Microsoft Sans Serif" fo:font-weight="bold" style:font-weight-asian="bold" style:font-weight-complex="bold" fo:font-size="14pt" style:font-size-asian="14pt" style:font-size-complex="14pt" style:language-asian="cs" style:country-asian="CZ"/>
    </style:style>
    <style:style style:name="T106" style:parent-style-name="Predvolenépísmoodseku" style:family="text">
      <style:text-properties style:font-name="Microsoft Sans Serif" style:font-name-complex="Microsoft Sans Serif" fo:font-weight="bold" style:font-weight-asian="bold" style:font-weight-complex="bold" fo:font-size="14pt" style:font-size-asian="14pt" style:font-size-complex="14pt" style:language-asian="cs" style:country-asian="CZ"/>
    </style:style>
    <style:style style:name="P107" style:parent-style-name="Normálny" style:family="paragraph">
      <style:paragraph-properties fo:text-align="end"/>
      <style:text-properties style:font-name="Microsoft Sans Serif" style:font-name-complex="Microsoft Sans Serif" fo:font-weight="bold" style:font-weight-asian="bold" fo:font-size="14pt" style:font-size-asian="14pt" style:font-size-complex="14pt"/>
    </style:style>
    <style:style style:name="P108" style:parent-style-name="Normálny" style:family="paragraph">
      <style:text-properties style:font-name="Microsoft Sans Serif" style:font-name-complex="Microsoft Sans Serif" fo:font-size="3pt" style:font-size-asian="3pt" style:font-size-complex="3pt"/>
    </style:style>
    <style:style style:name="TableColumn110" style:family="table-column">
      <style:table-column-properties style:column-width="1.143in" style:use-optimal-column-width="false"/>
    </style:style>
    <style:style style:name="TableColumn111" style:family="table-column">
      <style:table-column-properties style:column-width="3.4486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784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8465in" style:use-optimal-column-width="false"/>
    </style:style>
    <style:style style:name="TableColumn116" style:family="table-column">
      <style:table-column-properties style:column-width="0.0062in" style:use-optimal-column-width="false"/>
    </style:style>
    <style:style style:name="Table109" style:family="table">
      <style:table-properties style:width="7.8034in" fo:margin-left="0in" table:align="center"/>
    </style:style>
    <style:style style:name="TableRow117" style:family="table-row">
      <style:table-row-properties style:use-optimal-row-height="false"/>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álny" style:family="paragraph">
      <style:text-properties style:font-name="Microsoft Sans Serif" style:font-name-complex="Microsoft Sans Serif" fo:font-weight="bold" style:font-weight-asian="bold" fo:font-size="8pt" style:font-size-asian="8pt" style:font-size-complex="8pt"/>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álny" style:family="paragraph">
      <style:paragraph-properties fo:margin-left="-0.0715in">
        <style:tab-stops/>
      </style:paragraph-properties>
    </style:style>
    <style:style style:name="T122"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125" style:family="table-cell">
      <style:table-cell-properties fo:border="none" style:writing-mode="lr-tb" style:vertical-align="bottom" fo:padding-top="0in" fo:padding-left="0.075in" fo:padding-bottom="0in" fo:padding-right="0.075in" fo:wrap-option="no-wrap"/>
    </style:style>
    <style:style style:name="T126" style:parent-style-name="Predvolenépísmoodseku" style:family="text">
      <style:text-properties style:font-name="Microsoft Sans Serif" style:font-name-complex="Microsoft Sans Serif" fo:font-size="8pt" style:font-size-asian="8pt" style:font-size-complex="8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fo:wrap-option="no-wrap"/>
    </style:style>
    <style:style style:name="P129" style:parent-style-name="Normálny" style:family="paragraph">
      <style:paragraph-properties fo:text-align="end"/>
      <style:text-properties style:font-name="Microsoft Sans Serif" style:font-name-complex="Microsoft Sans Serif" fo:font-weight="bold" style:font-weight-asian="bold" fo:font-size="8pt" style:font-size-asian="8pt" style:font-size-complex="8pt"/>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álny" style:family="paragraph">
      <style:paragraph-properties fo:margin-left="-0.0715in">
        <style:tab-stops/>
      </style:paragraph-properties>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134" style:family="table-cell">
      <style:table-cell-properties fo:border="none" style:writing-mode="lr-tb" style:vertical-align="bottom" fo:padding-top="0in" fo:padding-left="0.075in" fo:padding-bottom="0in" fo:padding-right="0.075in" fo:wrap-option="no-wrap"/>
    </style:style>
    <style:style style:name="T135" style:parent-style-name="Predvolenépísmoodseku" style:family="text">
      <style:text-properties style:font-name="Microsoft Sans Serif" style:font-name-complex="Microsoft Sans Serif" fo:font-size="8pt" style:font-size-asian="8pt" style:font-size-complex="8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fo:wrap-option="no-wrap"/>
    </style:style>
    <style:style style:name="P138" style:parent-style-name="Normálny" style:family="paragraph">
      <style:paragraph-properties fo:text-align="end"/>
      <style:text-properties style:font-name="Microsoft Sans Serif" style:font-name-complex="Microsoft Sans Serif" fo:font-weight="bold" style:font-weight-asian="bold" fo:font-size="8pt" style:font-size-asian="8pt" style:font-size-complex="8pt"/>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álny" style:family="paragraph">
      <style:paragraph-properties fo:margin-left="-0.0715in">
        <style:tab-stops/>
      </style:paragraph-properties>
    </style:style>
    <style:style style:name="T141" style:parent-style-name="Predvolenépísmoodseku" style:family="text">
      <style:text-properties style:font-name="Microsoft Sans Serif" style:font-name-complex="Microsoft Sans Serif" fo:font-size="8pt" style:font-size-asian="8pt" style:font-size-complex="8pt"/>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144" style:family="table-cell">
      <style:table-cell-properties fo:border="none" style:writing-mode="lr-tb" style:vertical-align="bottom" fo:padding-top="0in" fo:padding-left="0.075in" fo:padding-bottom="0in" fo:padding-right="0.075in" fo:wrap-option="no-wrap"/>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fo:wrap-option="no-wrap"/>
    </style:style>
    <style:style style:name="P147" style:parent-style-name="Normálny" style:family="paragraph">
      <style:paragraph-properties fo:text-align="end"/>
      <style:text-properties style:font-name="Microsoft Sans Serif" style:font-name-complex="Microsoft Sans Serif" fo:font-weight="bold" style:font-weight-asian="bold" fo:font-size="8pt" style:font-size-asian="8pt" style:font-size-complex="8pt"/>
    </style:style>
    <style:style style:name="TableCell148" style:family="table-cell">
      <style:table-cell-properties fo:border="none" style:writing-mode="lr-tb" style:vertical-align="bottom" fo:padding-top="0in" fo:padding-left="0.075in" fo:padding-bottom="0in" fo:padding-right="0.075in" fo:wrap-option="no-wrap"/>
    </style:style>
    <style:style style:name="P149" style:parent-style-name="Normálny" style:family="paragraph">
      <style:paragraph-properties fo:margin-left="-0.0715in">
        <style:tab-stops/>
      </style:paragraph-properties>
    </style:style>
    <style:style style:name="T150" style:parent-style-name="Predvolenépísmoodseku" style:family="text">
      <style:text-properties style:font-name="Microsoft Sans Serif" style:font-name-complex="Microsoft Sans Serif" fo:font-size="8pt" style:font-size-asian="8pt" style:font-size-complex="8pt"/>
    </style:style>
    <style:style style:name="T151" style:parent-style-name="Predvolenépísmoodseku" style:family="text">
      <style:text-properties style:font-name="Microsoft Sans Serif" style:font-name-complex="Microsoft Sans Serif" fo:font-size="8pt" style:font-size-asian="8pt" style:font-size-complex="8pt"/>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álny" style:family="paragraph">
      <style:text-properties style:font-name="Microsoft Sans Serif" style:font-name-complex="Microsoft Sans Serif" fo:font-weight="bold" style:font-weight-asian="bold" fo:font-size="9pt" style:font-size-asian="9pt" style:font-size-complex="9pt"/>
    </style:style>
    <style:style style:name="TableRow156" style:family="table-row">
      <style:table-row-properties style:use-optimal-row-height="false"/>
    </style:style>
    <style:style style:name="TableCell157"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158" style:parent-style-name="Normálny" style:family="paragraph">
      <style:paragraph-properties fo:text-align="end"/>
      <style:text-properties style:font-name="Microsoft Sans Serif" style:font-name-complex="Microsoft Sans Serif" fo:font-weight="bold" style:font-weight-asian="bold" fo:font-size="8pt" style:font-size-asian="8pt" style:font-size-complex="8pt"/>
    </style:style>
    <style:style style:name="TableCell159"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160" style:parent-style-name="Normálny" style:family="paragraph">
      <style:paragraph-properties fo:margin-left="-0.0784in">
        <style:tab-stops/>
      </style:paragraph-properties>
    </style:style>
    <style:style style:name="T161" style:parent-style-name="Predvolenépísmoodseku" style:family="text">
      <style:text-properties style:font-name="Microsoft Sans Serif" style:font-name-complex="Microsoft Sans Serif" fo:font-weight="bold" style:font-weight-asian="bold" fo:font-size="10pt" style:font-size-asian="10pt" style:font-size-complex="10pt"/>
    </style:style>
    <style:style style:name="T162" style:parent-style-name="Predvolenépísmoodseku" style:family="text">
      <style:text-properties style:font-name="Microsoft Sans Serif" style:font-name-complex="Microsoft Sans Serif" fo:font-weight="bold" style:font-weight-asian="bold" fo:font-size="10pt" style:font-size-asian="10pt" style:font-size-complex="10pt"/>
    </style:style>
    <style:style style:name="TableCell163"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164" style:parent-style-name="Normálny" style:family="paragraph">
      <style:paragraph-properties fo:text-align="end"/>
      <style:text-properties style:font-name="Microsoft Sans Serif" style:font-name-complex="Microsoft Sans Serif" fo:font-weight="bold" style:font-weight-asian="bold" fo:font-size="9pt" style:font-size-asian="9pt" style:font-size-complex="9pt"/>
    </style:style>
    <style:style style:name="TableCell165"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166" style:parent-style-name="Normálny" style:family="paragraph">
      <style:paragraph-properties fo:text-align="end"/>
      <style:text-properties style:font-name="Microsoft Sans Serif" style:font-name-complex="Microsoft Sans Serif" fo:font-weight="bold" style:font-weight-asian="bold" fo:font-size="9pt" style:font-size-asian="9pt" style:font-size-complex="9pt"/>
    </style:style>
    <style:style style:name="TableRow167" style:family="table-row">
      <style:table-row-properties style:use-optimal-row-height="false"/>
    </style:style>
    <style:style style:name="TableCell1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9" style:parent-style-name="Normálny" style:family="paragraph">
      <style:paragraph-properties fo:text-align="end"/>
      <style:text-properties style:font-name="Microsoft Sans Serif" style:font-name-complex="Microsoft Sans Serif" fo:font-weight="bold" style:font-weight-asian="bold" fo:font-size="8pt" style:font-size-asian="8pt" style:font-size-complex="8pt"/>
    </style:style>
    <style:style style:name="TableCell1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1" style:parent-style-name="Normálny" style:family="paragraph">
      <style:paragraph-properties fo:margin-left="-0.0784in">
        <style:tab-stops/>
      </style:paragraph-properties>
    </style:style>
    <style:style style:name="T172"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173"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174"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Cell1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6" style:parent-style-name="Normálny" style:family="paragraph">
      <style:paragraph-properties fo:text-align="end"/>
    </style:style>
    <style:style style:name="T177"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Cell1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9" style:parent-style-name="Normálny" style:family="paragraph">
      <style:paragraph-properties fo:text-align="end"/>
    </style:style>
    <style:style style:name="T180"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Row181" style:family="table-row">
      <style:table-row-properties style:use-optimal-row-height="false"/>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álny" style:family="paragraph">
      <style:paragraph-properties fo:text-align="end"/>
      <style:text-properties style:font-name="Microsoft Sans Serif" style:font-name-complex="Microsoft Sans Serif" fo:font-weight="bold" style:font-weight-asian="bold" fo:font-size="8pt" style:font-size-asian="8pt" style:font-size-complex="8pt"/>
    </style:style>
    <style:style style:name="TableCell184" style:family="table-cell">
      <style:table-cell-properties fo:border="none" style:writing-mode="lr-tb" style:vertical-align="bottom" fo:padding-top="0in" fo:padding-left="0.075in" fo:padding-bottom="0in" fo:padding-right="0.075in"/>
    </style:style>
    <style:style style:name="P185" style:parent-style-name="Normálny" style:family="paragraph">
      <style:paragraph-properties fo:margin-left="-0.0784in">
        <style:tab-stops/>
      </style:paragraph-properties>
    </style:style>
    <style:style style:name="T186"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187"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188"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189"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190"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Row191" style:family="table-row">
      <style:table-row-properties style:use-optimal-row-height="false"/>
    </style:style>
    <style:style style:name="TableCell1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3" style:parent-style-name="Normálny" style:family="paragraph">
      <style:paragraph-properties fo:text-align="end"/>
      <style:text-properties style:font-name="Microsoft Sans Serif" style:font-name-complex="Microsoft Sans Serif" fo:font-weight="bold" style:font-weight-asian="bold" fo:font-size="8pt" style:font-size-asian="8pt" style:font-size-complex="8pt"/>
    </style:style>
    <style:style style:name="TableCell1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5" style:parent-style-name="Normálny" style:family="paragraph">
      <style:paragraph-properties fo:margin-left="-0.0784in">
        <style:tab-stops/>
      </style:paragraph-properties>
    </style:style>
    <style:style style:name="T196"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Row197" style:family="table-row">
      <style:table-row-properties style:use-optimal-row-height="false"/>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9"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0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1"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02"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4"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6"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07" style:family="table-row">
      <style:table-row-properties style:use-optimal-row-height="false"/>
    </style:style>
    <style:style style:name="TableCell20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9"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1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1"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12"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4"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1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6"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17" style:family="table-row">
      <style:table-row-properties style:use-optimal-row-height="false"/>
    </style:style>
    <style:style style:name="TableCell21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9"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2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21"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22"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23"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2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25"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2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27"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28" style:family="table-row">
      <style:table-row-properties style:use-optimal-row-height="false"/>
    </style:style>
    <style:style style:name="TableCell22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30"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3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32"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33"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34"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35"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36"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3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38"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3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40"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41" style:family="table-row">
      <style:table-row-properties style:use-optimal-row-height="false"/>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43"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45"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47"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49"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50" style:family="table-row">
      <style:table-row-properties style:use-optimal-row-height="false"/>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2"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5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4"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5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6"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8"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59" style:family="table-row">
      <style:table-row-properties style:use-optimal-row-height="false"/>
    </style:style>
    <style:style style:name="TableCell26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1"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6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3"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64"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6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6"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6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8"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69" style:family="table-row">
      <style:table-row-properties style:use-optimal-row-height="false"/>
    </style:style>
    <style:style style:name="TableCell27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1"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7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3"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7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5"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7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7"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78" style:family="table-row">
      <style:table-row-properties style:use-optimal-row-height="false"/>
    </style:style>
    <style:style style:name="TableCell27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0"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8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2"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8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4"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8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6"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87" style:family="table-row">
      <style:table-row-properties style:use-optimal-row-height="false"/>
    </style:style>
    <style:style style:name="TableCell28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9"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29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1"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P292"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2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4"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29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6"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fo:wrap-option="no-wrap"/>
    </style:style>
    <style:style style:name="P299"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300" style:family="table-cell">
      <style:table-cell-properties fo:border="none" style:writing-mode="lr-tb" fo:padding-top="0in" fo:padding-left="0.075in" fo:padding-bottom="0in" fo:padding-right="0.075in" fo:wrap-option="no-wrap"/>
    </style:style>
    <style:style style:name="P301" style:parent-style-name="Normálny" style:family="paragraph">
      <style:text-properties style:font-name="Microsoft Sans Serif" style:font-name-complex="Microsoft Sans Serif" style:font-weight-complex="bold" fo:font-size="8pt" style:font-size-asian="8pt" style:font-size-complex="8pt" style:language-asian="cs" style:country-asian="CZ"/>
    </style:style>
    <style:style style:name="TableCell302" style:family="table-cell">
      <style:table-cell-properties fo:border="none" style:writing-mode="lr-tb" fo:padding-top="0in" fo:padding-left="0.075in" fo:padding-bottom="0in" fo:padding-right="0.075in" fo:wrap-option="no-wrap"/>
    </style:style>
    <style:style style:name="P303"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304" style:family="table-cell">
      <style:table-cell-properties fo:border="none" style:writing-mode="lr-tb" fo:padding-top="0in" fo:padding-left="0.075in" fo:padding-bottom="0in" fo:padding-right="0.075in" fo:wrap-option="no-wrap"/>
    </style:style>
    <style:style style:name="P305"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fo:wrap-option="no-wrap"/>
    </style:style>
    <style:style style:name="P308"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309" style:family="table-cell">
      <style:table-cell-properties fo:border="none" style:writing-mode="lr-tb" fo:padding-top="0in" fo:padding-left="0.075in" fo:padding-bottom="0in" fo:padding-right="0.075in" fo:wrap-option="no-wrap"/>
    </style:style>
    <style:style style:name="P310" style:parent-style-name="Normálny" style:family="paragraph">
      <style:text-properties style:font-name="Microsoft Sans Serif" style:font-name-complex="Microsoft Sans Serif" style:font-weight-complex="bold" fo:font-size="8pt" style:font-size-asian="8pt" style:font-size-complex="8pt" style:language-asian="cs" style:country-asian="CZ"/>
    </style:style>
    <style:style style:name="TableCell311" style:family="table-cell">
      <style:table-cell-properties fo:border="none" style:writing-mode="lr-tb" fo:padding-top="0in" fo:padding-left="0.075in" fo:padding-bottom="0in" fo:padding-right="0.075in" fo:wrap-option="no-wrap"/>
    </style:style>
    <style:style style:name="P312" style:parent-style-name="Normálny" style:family="paragraph">
      <style:paragraph-properties fo:text-align="end"/>
    </style:style>
    <style:style style:name="T313" style:parent-style-name="Predvolenépísmoodseku" style:family="text">
      <style:text-properties style:font-name="Microsoft Sans Serif" style:font-name-complex="Microsoft Sans Serif" fo:font-size="8pt" style:font-size-asian="8pt" style:font-size-complex="8pt"/>
    </style:style>
    <style:style style:name="TableCell314" style:family="table-cell">
      <style:table-cell-properties fo:border="none" style:writing-mode="lr-tb" fo:padding-top="0in" fo:padding-left="0.075in" fo:padding-bottom="0in" fo:padding-right="0.075in" fo:wrap-option="no-wrap"/>
    </style:style>
    <style:style style:name="P315" style:parent-style-name="Normálny" style:family="paragraph">
      <style:paragraph-properties fo:text-align="end"/>
    </style:style>
    <style:style style:name="T316" style:parent-style-name="Predvolenépísmoodseku" style:family="text">
      <style:text-properties style:font-name="Microsoft Sans Serif" style:font-name-complex="Microsoft Sans Serif" fo:font-size="8pt" style:font-size-asian="8pt" style:font-size-complex="8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fo:wrap-option="no-wrap"/>
    </style:style>
    <style:style style:name="P319" style:parent-style-name="Normálny" style:family="paragraph">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320" style:family="table-cell">
      <style:table-cell-properties fo:border="none" style:writing-mode="lr-tb" fo:padding-top="0in" fo:padding-left="0.075in" fo:padding-bottom="0in" fo:padding-right="0.075in" fo:wrap-option="no-wrap"/>
    </style:style>
    <style:style style:name="P321" style:parent-style-name="Normálny" style:family="paragraph">
      <style:text-properties style:font-name="Microsoft Sans Serif" style:font-name-complex="Microsoft Sans Serif" style:font-weight-complex="bold" fo:font-size="8pt" style:font-size-asian="8pt" style:font-size-complex="8pt" style:language-asian="cs" style:country-asian="CZ"/>
    </style:style>
    <style:style style:name="TableCell322" style:family="table-cell">
      <style:table-cell-properties fo:border="none" style:writing-mode="lr-tb" fo:padding-top="0in" fo:padding-left="0.075in" fo:padding-bottom="0in" fo:padding-right="0.075in" fo:wrap-option="no-wrap"/>
    </style:style>
    <style:style style:name="P323"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324" style:family="table-cell">
      <style:table-cell-properties fo:border="none" style:writing-mode="lr-tb" fo:padding-top="0in" fo:padding-left="0.075in" fo:padding-bottom="0in" fo:padding-right="0.075in" fo:wrap-option="no-wrap"/>
    </style:style>
    <style:style style:name="P325"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fo:wrap-option="no-wrap"/>
    </style:style>
    <style:style style:name="P328"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329" style:family="table-cell">
      <style:table-cell-properties fo:border="none" style:writing-mode="lr-tb" fo:padding-top="0in" fo:padding-left="0.075in" fo:padding-bottom="0in" fo:padding-right="0.075in" fo:wrap-option="no-wrap"/>
    </style:style>
    <style:style style:name="P330"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331" style:family="table-cell">
      <style:table-cell-properties fo:border="none" style:writing-mode="lr-tb" fo:padding-top="0in" fo:padding-left="0.075in" fo:padding-bottom="0in" fo:padding-right="0.075in" fo:wrap-option="no-wrap"/>
    </style:style>
    <style:style style:name="P332" style:parent-style-name="Normálny" style:family="paragraph">
      <style:paragraph-properties fo:text-align="end"/>
    </style:style>
    <style:style style:name="T333" style:parent-style-name="Predvolenépísmoodseku" style:family="text">
      <style:text-properties style:font-name="Microsoft Sans Serif" style:font-name-complex="Microsoft Sans Serif" fo:font-size="8pt" style:font-size-asian="8pt" style:font-size-complex="8pt"/>
    </style:style>
    <style:style style:name="T334" style:parent-style-name="Predvolenépísmoodseku" style:family="text">
      <style:text-properties style:font-name="Microsoft Sans Serif" style:font-name-complex="Microsoft Sans Serif" fo:font-size="8pt" style:font-size-asian="8pt" style:font-size-complex="8pt"/>
    </style:style>
    <style:style style:name="TableCell335" style:family="table-cell">
      <style:table-cell-properties fo:border="none" style:writing-mode="lr-tb" fo:padding-top="0in" fo:padding-left="0.075in" fo:padding-bottom="0in" fo:padding-right="0.075in" fo:wrap-option="no-wrap"/>
    </style:style>
    <style:style style:name="P336" style:parent-style-name="Normálny" style:family="paragraph">
      <style:paragraph-properties fo:text-align="end"/>
    </style:style>
    <style:style style:name="T337" style:parent-style-name="Predvolenépísmoodseku" style:family="text">
      <style:text-properties style:font-name="Microsoft Sans Serif" style:font-name-complex="Microsoft Sans Serif" fo:font-size="8pt" style:font-size-asian="8pt" style:font-size-complex="8pt"/>
    </style:style>
    <style:style style:name="P338"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fo:wrap-option="no-wrap"/>
    </style:style>
    <style:style style:name="P341" style:parent-style-name="Normálny" style:family="paragraph">
      <style:paragraph-properties fo:text-align="end"/>
    </style:style>
    <style:style style:name="T342" style:parent-style-name="Predvolenépísmoodseku" style:family="text">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343" style:family="table-cell">
      <style:table-cell-properties fo:border="none" style:writing-mode="lr-tb" fo:padding-top="0in" fo:padding-left="0.075in" fo:padding-bottom="0in" fo:padding-right="0.075in" fo:wrap-option="no-wrap"/>
    </style:style>
    <style:style style:name="P344" style:parent-style-name="Normálny" style:family="paragraph">
      <style:paragraph-properties fo:margin-left="-0.0784in">
        <style:tab-stops/>
      </style:paragraph-properties>
    </style:style>
    <style:style style:name="T345" style:parent-style-name="Predvolenépísmoodseku" style:family="text">
      <style:text-properties style:font-name="Microsoft Sans Serif" style:font-name-complex="Microsoft Sans Serif" fo:font-size="8pt" style:font-size-asian="8pt" style:font-size-complex="8pt"/>
    </style:style>
    <style:style style:name="TableCell346" style:family="table-cell">
      <style:table-cell-properties fo:border="none" style:writing-mode="lr-tb" fo:padding-top="0in" fo:padding-left="0.075in" fo:padding-bottom="0in" fo:padding-right="0.075in" fo:wrap-option="no-wrap"/>
    </style:style>
    <style:style style:name="P347" style:parent-style-name="Normálny" style:family="paragraph">
      <style:paragraph-properties fo:text-align="end"/>
    </style:style>
    <style:style style:name="T348" style:parent-style-name="Predvolenépísmoodseku" style:family="text">
      <style:text-properties style:font-name="Microsoft Sans Serif" style:font-name-complex="Microsoft Sans Serif" fo:font-size="8pt" style:font-size-asian="8pt" style:font-size-complex="8pt"/>
    </style:style>
    <style:style style:name="TableCell349" style:family="table-cell">
      <style:table-cell-properties fo:border="none" style:writing-mode="lr-tb" fo:padding-top="0in" fo:padding-left="0.075in" fo:padding-bottom="0in" fo:padding-right="0.075in" fo:wrap-option="no-wrap"/>
    </style:style>
    <style:style style:name="P350" style:parent-style-name="Normálny" style:family="paragraph">
      <style:paragraph-properties fo:text-align="end"/>
    </style:style>
    <style:style style:name="T351" style:parent-style-name="Predvolenépísmoodseku" style:family="text">
      <style:text-properties style:font-name="Microsoft Sans Serif" style:font-name-complex="Microsoft Sans Serif" fo:font-size="8pt" style:font-size-asian="8pt" style:font-size-complex="8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fo:wrap-option="no-wrap"/>
    </style:style>
    <style:style style:name="P354" style:parent-style-name="Normálny" style:family="paragraph">
      <style:paragraph-properties fo:text-align="end"/>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355" style:family="table-cell">
      <style:table-cell-properties fo:border="none" style:writing-mode="lr-tb" fo:padding-top="0in" fo:padding-left="0.075in" fo:padding-bottom="0in" fo:padding-right="0.075in" fo:wrap-option="no-wrap"/>
    </style:style>
    <style:style style:name="P356"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357" style:family="table-cell">
      <style:table-cell-properties fo:border="none" style:writing-mode="lr-tb" fo:padding-top="0in" fo:padding-left="0.075in" fo:padding-bottom="0in" fo:padding-right="0.075in" fo:wrap-option="no-wrap"/>
    </style:style>
    <style:style style:name="P358"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Cell359" style:family="table-cell">
      <style:table-cell-properties fo:border="none" style:writing-mode="lr-tb" fo:padding-top="0in" fo:padding-left="0.075in" fo:padding-bottom="0in" fo:padding-right="0.075in" fo:wrap-option="no-wrap"/>
    </style:style>
    <style:style style:name="P360" style:parent-style-name="Normálny" style:family="paragraph">
      <style:paragraph-properties fo:text-align="end"/>
      <style:text-properties style:font-name="Microsoft Sans Serif" style:font-name-complex="Microsoft Sans Serif" fo:font-size="8pt" style:font-size-asian="8pt" style:font-size-complex="8pt"/>
    </style:style>
    <style:style style:name="TableRow361" style:family="table-row">
      <style:table-row-properties style:row-height="0.1298in" style:use-optimal-row-height="false"/>
    </style:style>
    <style:style style:name="TableCell362"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fo:wrap-option="no-wrap"/>
    </style:style>
    <style:style style:name="P363" style:parent-style-name="Normálny" style:family="paragraph">
      <style:paragraph-properties fo:text-align="end"/>
    </style:style>
    <style:style style:name="T364" style:parent-style-name="Predvolenépísmoodseku" style:family="text">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365" style:parent-style-name="Predvolenépísmoodseku" style:family="text">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366"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style:style>
    <style:style style:name="P367"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368" style:family="table-cell">
      <style:table-cell-properties fo:border-top="0.0069in solid #000000" fo:border-left="none" fo:border-bottom="0.0069in solid #000000" fo:border-right="none" fo:background-color="#D9D9D9" style:writing-mode="lr-tb" fo:padding-top="0in" fo:padding-left="0.075in" fo:padding-bottom="0in" fo:padding-right="0.075in" fo:wrap-option="no-wrap"/>
    </style:style>
    <style:style style:name="P369" style:parent-style-name="Normálny" style:family="paragraph">
      <style:paragraph-properties fo:text-align="end"/>
    </style:style>
    <style:style style:name="T370"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Cell371" style:family="table-cell">
      <style:table-cell-properties fo:border-top="0.0069in solid #000000" fo:border-left="none" fo:border-bottom="0.0069in solid #000000" fo:border-right="none" fo:background-color="#D9D9D9" style:writing-mode="lr-tb" fo:padding-top="0in" fo:padding-left="0.075in" fo:padding-bottom="0in" fo:padding-right="0.075in" fo:wrap-option="no-wrap"/>
    </style:style>
    <style:style style:name="P372" style:parent-style-name="Normálny" style:family="paragraph">
      <style:paragraph-properties fo:text-align="end"/>
    </style:style>
    <style:style style:name="T373"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TableRow374" style:family="table-row">
      <style:table-row-properties style:row-height="0.1576in" style:use-optimal-row-height="false"/>
    </style:style>
    <style:style style:name="TableCell3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76" style:parent-style-name="Normálny" style:family="paragraph">
      <style:text-properties style:font-name="Microsoft Sans Serif" style:font-name-complex="Microsoft Sans Serif" fo:font-weight="bold" style:font-weight-asian="bold" style:font-weight-complex="bold" fo:font-size="8pt" style:font-size-asian="8pt" style:font-size-complex="8pt" style:language-asian="cs" style:country-asian="CZ"/>
    </style:style>
    <style:style style:name="TableCell3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78" style:parent-style-name="Normálny" style:family="paragraph">
      <style:paragraph-properties fo:margin-left="-0.0784in">
        <style:tab-stops/>
      </style:paragraph-properties>
      <style:text-properties style:font-name="Microsoft Sans Serif" style:font-name-complex="Microsoft Sans Serif" fo:font-size="8pt" style:font-size-asian="8pt" style:font-size-complex="8pt"/>
    </style:style>
    <style:style style:name="TableCell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80" style:parent-style-name="Normálny" style:family="paragraph">
      <style:paragraph-properties fo:text-align="end"/>
      <style:text-properties style:font-name="Microsoft Sans Serif" style:font-name-complex="Microsoft Sans Serif" fo:font-weight="bold" style:font-weight-asian="bold" fo:font-size="8pt" style:font-size-asian="8pt" style:font-size-complex="8pt"/>
    </style:style>
    <style:style style:name="TableCell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82" style:parent-style-name="Normálny" style:family="paragraph">
      <style:paragraph-properties fo:text-align="end"/>
      <style:text-properties style:font-name="Microsoft Sans Serif" style:font-name-complex="Microsoft Sans Serif" fo:font-weight="bold" style:font-weight-asian="bold" fo:font-size="8pt" style:font-size-asian="8pt" style:font-size-complex="8pt"/>
    </style:style>
    <style:style style:name="TableRow383" style:family="table-row">
      <style:table-row-properties style:row-height="0.1576in" style:use-optimal-row-height="false"/>
    </style:style>
    <style:style style:name="TableCell384" style:family="table-cell">
      <style:table-cell-properties fo:border="none" style:writing-mode="lr-tb" fo:padding-top="0in" fo:padding-left="0.075in" fo:padding-bottom="0in" fo:padding-right="0.075in" fo:wrap-option="no-wrap"/>
    </style:style>
    <style:style style:name="T385" style:parent-style-name="Predvolenépísmoodseku" style:family="text">
      <style:text-properties style:font-name="Microsoft Sans Serif" style:font-name-complex="Microsoft Sans Serif" fo:font-weight="bold" style:font-weight-asian="bold" fo:font-size="8pt" style:font-size-asian="8pt" style:font-size-complex="8pt"/>
    </style:style>
    <style:style style:name="S1" style:family="section">
      <style:section-properties fo:margin-left="0in" fo:margin-right="0in" style:writing-mode="lr-tb">
        <style:columns fo:column-count="2" fo:column-gap="0.1958in"/>
      </style:section-properties>
    </style:style>
    <style:style style:name="P386" style:parent-style-name="Normálny" style:list-style-name="LFO14" style:family="paragraph">
      <style:paragraph-properties fo:line-height="115%" fo:margin-left="0in">
        <style:tab-stops/>
      </style:paragraph-properties>
    </style:style>
    <style:style style:name="T387" style:parent-style-name="Predvolenépísmoodseku" style:family="text">
      <style:text-properties style:font-name="Microsoft Sans Serif" style:font-name-complex="Microsoft Sans Serif" fo:font-size="7pt" style:font-size-asian="7pt" style:font-size-complex="7pt"/>
    </style:style>
    <style:style style:name="P38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8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39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0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1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2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3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4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5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6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7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8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49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0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8"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19"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20"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21"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22"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23"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24"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25"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26"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27" style:parent-style-name="Normálny" style:list-style-name="LFO14" style:family="paragraph">
      <style:paragraph-properties fo:line-height="115%" fo:margin-left="0in">
        <style:tab-stops/>
      </style:paragraph-properties>
      <style:text-properties style:font-name="Microsoft Sans Serif" style:font-name-complex="Microsoft Sans Serif" fo:font-size="7pt" style:font-size-asian="7pt" style:font-size-complex="7pt"/>
    </style:style>
    <style:style style:name="P528" style:parent-style-name="Normálny" style:master-page-name="MPF2" style:family="paragraph">
      <style:paragraph-properties fo:break-before="page" fo:line-height="0.0694in"/>
      <style:text-properties style:font-name="Microsoft Sans Serif" style:font-name-complex="Microsoft Sans Serif"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8">
            <text:p text:style-name="P9"/>
            <text:p text:style-name="P16">DODÁVATEĽ:</text:p>
          </table:table-cell>
          <table:table-cell table:style-name="TableCell17" table:number-columns-spanned="2">
            <text:p text:style-name="P18"/>
            <text:p text:style-name="P19"><text:span text:style-name="T20"><text:user-defined text:name="OwnCompanyName">EUROMOTOR, spol. s r.o.</text:user-defined></text:span></text:p>
          </table:table-cell>
          <table:covered-table-cell/>
          <table:table-cell table:style-name="TableCell21">
            <text:p text:style-name="P22"/>
            <text:p text:style-name="P23">Dátum vystavenia:</text:p>
          </table:table-cell>
          <table:table-cell table:style-name="TableCell24">
            <text:p text:style-name="P25"/>
            <text:p text:style-name="Normálny"><text:span text:style-name="T26"><text:user-defined text:name="CurrentDate">28.06.2024</text:user-defined></text:span></text:p>
          </table:table-cell>
        </table:table-row>
        <table:table-row table:style-name="TableRow27">
          <table:covered-table-cell>
            <text:p text:style-name="P28"/>
          </table:covered-table-cell>
          <table:table-cell table:style-name="TableCell29" table:number-columns-spanned="2">
            <text:p text:style-name="P30"><text:span text:style-name="T31"><text:user-defined text:name="OwnCompanyAddress">Čerešňová  8A</text:user-defined></text:span><text:span text:style-name="T32"><text:s text:c="2"/></text:span></text:p>
          </table:table-cell>
          <table:covered-table-cell/>
          <table:table-cell table:style-name="TableCell33">
            <text:p text:style-name="P34"><text:span text:style-name="T35">Platnosť</text:span><text:span text:style-name="T36"><text:s/>ponuky:</text:span></text:p>
          </table:table-cell>
          <table:table-cell table:style-name="TableCell37">
            <text:p text:style-name="Normálny"><text:span text:style-name="T38"><text:user-defined text:name="BidExpiryDate">25.07.2024</text:user-defined></text:span></text:p>
          </table:table-cell>
        </table:table-row>
        <table:table-row table:style-name="TableRow39">
          <table:covered-table-cell>
            <text:p text:style-name="P40"/>
          </table:covered-table-cell>
          <table:table-cell table:style-name="TableCell41" table:number-columns-spanned="2">
            <text:p text:style-name="P42"><text:span text:style-name="T43"><text:user-defined text:name="OwnCompanyPostCode">974 01</text:user-defined></text:span><text:span text:style-name="T44"><text:s text:c="2"/></text:span><text:span text:style-name="T45"><text:user-defined text:name="OwnCompanyCity">Banská Bystrica</text:user-defined></text:span></text:p>
          </table:table-cell>
          <table:covered-table-cell/>
          <table:table-cell table:style-name="TableCell46">
            <text:p text:style-name="P47">Predajca:</text:p>
          </table:table-cell>
          <table:table-cell table:style-name="TableCell48">
            <text:p text:style-name="Normálny"><text:span text:style-name="T49"><text:user-defined text:name="CurrentUser">Kružliak Michal</text:user-defined></text:span></text:p>
          </table:table-cell>
        </table:table-row>
        <table:table-row table:style-name="TableRow50">
          <table:covered-table-cell>
            <text:p text:style-name="P51"/>
          </table:covered-table-cell>
          <table:table-cell table:style-name="TableCell52" table:number-columns-spanned="2">
            <text:p text:style-name="P53"><text:span text:style-name="T54">IČO:<text:s/></text:span><text:span text:style-name="T55"><text:user-defined text:name="OwnCompanyIcoNumber">31561357</text:user-defined></text:span><text:span text:style-name="T56"><text:s text:c="2"/>DIČ :<text:s/></text:span><text:span text:style-name="T57"><text:user-defined text:name="OwnCompanyVatNumber">SK2020452533 </text:user-defined></text:span></text:p>
          </table:table-cell>
          <table:covered-table-cell/>
          <table:table-cell table:style-name="TableCell58">
            <text:p text:style-name="P59">Telefón:</text:p>
          </table:table-cell>
          <table:table-cell table:style-name="TableCell60">
            <text:p text:style-name="Normálny"><text:user-defined text:name="CurrentUserMobile"/><text:user-defined text:name="CurrentUserPhone"/></text:p>
          </table:table-cell>
        </table:table-row>
        <table:table-row table:style-name="TableRow61">
          <table:covered-table-cell>
            <text:p text:style-name="P62"/>
          </table:covered-table-cell>
          <table:table-cell table:style-name="TableCell63" table:number-columns-spanned="2">
            <text:p text:style-name="P64"><text:span text:style-name="T65">IČ DPH:<text:s/></text:span><text:span text:style-name="T66"><text:user-defined text:name="OwnCompanyEuVatNumber">SK2020452533 </text:user-defined></text:span></text:p>
          </table:table-cell>
          <table:covered-table-cell/>
          <table:table-cell table:style-name="TableCell67">
            <text:p text:style-name="P68">E-mail:</text:p>
          </table:table-cell>
          <table:table-cell table:style-name="TableCell69">
            <text:p text:style-name="Normálny"><text:span text:style-name="T70"><text:user-defined text:name="CurrentUserEmail">mkruzliak@euromotor.sk</text:user-defined></text:span></text:p>
          </table:table-cell>
        </table:table-row>
        <table:table-row table:style-name="TableRow71">
          <table:covered-table-cell>
            <text:p text:style-name="P72"/>
          </table:covered-table-cell>
          <table:table-cell table:style-name="TableCell73" table:number-columns-spanned="2">
            <text:p text:style-name="P74">Zápis v obchodnom registri :<text:s/>OR OS Banská Bystrica Odd:Sro,Vložka<text:s/>č:<text:s/>396/S</text:p>
          </table:table-cell>
          <table:covered-table-cell/>
          <table:table-cell table:style-name="TableCell75" table:number-columns-spanned="2" table:number-rows-spanned="3">
            <text:p text:style-name="P76"/>
          </table:table-cell>
          <table:covered-table-cell/>
        </table:table-row>
        <table:table-row table:style-name="TableRow77">
          <table:covered-table-cell>
            <text:p text:style-name="P78"/>
          </table:covered-table-cell>
          <table:table-cell table:style-name="TableCell79" table:number-columns-spanned="2">
            <text:p text:style-name="P80"><text:span text:style-name="T81">Tel.:<text:s/></text:span><text:span text:style-name="T82"><text:user-defined text:name="OwnCompanyPhone">0484727777</text:user-defined></text:span><text:span text:style-name="T83">, Fax:<text:s/></text:span><text:span text:style-name="T84"><text:user-defined text:name="OwnCompanyFax">0484727788</text:user-defined></text:span></text:p>
          </table:table-cell>
          <table:covered-table-cell/>
          <table:covered-table-cell>
            <text:p text:style-name="P85"/>
          </table:covered-table-cell>
          <table:covered-table-cell/>
        </table:table-row>
        <table:table-row table:style-name="TableRow86">
          <table:covered-table-cell>
            <text:p text:style-name="P87"/>
          </table:covered-table-cell>
          <table:table-cell table:style-name="TableCell88" table:number-columns-spanned="2">
            <text:p text:style-name="P89"><text:span text:style-name="T90">E-mail:<text:s/></text:span><text:span text:style-name="T91"><text:user-defined text:name="OwnCompanyEmail">servis@euromotor.sk</text:user-defined></text:span></text:p>
            <text:p text:style-name="P92"/>
          </table:table-cell>
          <table:covered-table-cell/>
          <table:covered-table-cell>
            <text:p text:style-name="P93"/>
          </table:covered-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able:number-rows-spanned="2">
            <text:p text:style-name="P102"/>
          </table:table-cell>
          <table:covered-table-cell/>
        </table:table-row>
        <table:table-row table:style-name="TableRow103">
          <table:table-cell table:style-name="TableCell104" table:number-columns-spanned="3">
            <text:p text:style-name="Normálny"><text:span text:style-name="T105">PONUKA NOVÉHO VOZIDLA<text:s/></text:span><text:span text:style-name="T106"><text:user-defined text:name="Brand">VOLVO</text:user-defined></text:span></text:p>
          </table:table-cell>
          <table:covered-table-cell/>
          <table:covered-table-cell/>
          <table:covered-table-cell>
            <text:p text:style-name="P107"/>
          </table:covered-table-cell>
          <table:covered-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ODBERATEĽ:</text:p>
          </table:table-cell>
          <table:table-cell table:style-name="TableCell120">
            <text:p text:style-name="P121"><text:user-defined text:name="CustomerTitle"/><text:span text:style-name="T122"><text:user-defined text:name="CustomerName">Anonymná Ponuka</text:user-defined></text:span></text:p>
          </table:table-cell>
          <table:table-cell table:style-name="TableCell123">
            <text:p text:style-name="P124">E-mail:<text:s/></text:p>
          </table:table-cell>
          <table:table-cell table:style-name="TableCell125" table:number-columns-spanned="4">
            <text:p text:style-name="Normálny"><text:span text:style-name="T126"><text:user-defined text:name="CustomerEmail">anonym.anonym@anonym.sk;</text:user-defined></text:span></text:p>
          </table:table-cell>
          <table:covered-table-cell/>
          <table:covered-table-cell/>
          <table:covered-table-cell/>
        </table:table-row>
        <table:table-row table:style-name="TableRow127">
          <table:table-cell table:style-name="TableCell128">
            <text:p text:style-name="P129"/>
          </table:table-cell>
          <table:table-cell table:style-name="TableCell130">
            <text:p text:style-name="P131"><text:user-defined text:name="CustomerAddress"/></text:p>
          </table:table-cell>
          <table:table-cell table:style-name="TableCell132">
            <text:p text:style-name="P133">Tel.:<text:s/></text:p>
          </table:table-cell>
          <table:table-cell table:style-name="TableCell134" table:number-columns-spanned="4">
            <text:p text:style-name="Normálny"><text:span text:style-name="T135"><text:user-defined text:name="CustomerMobile">+421 091 234 567;</text:user-defined></text:span></text:p>
          </table:table-cell>
          <table:covered-table-cell/>
          <table:covered-table-cell/>
          <table:covered-table-cell/>
        </table:table-row>
        <table:table-row table:style-name="TableRow136">
          <table:table-cell table:style-name="TableCell137">
            <text:p text:style-name="P138"/>
          </table:table-cell>
          <table:table-cell table:style-name="TableCell139">
            <text:p text:style-name="P140"><text:user-defined text:name="CustomerPostCode"/><text:span text:style-name="T141"><text:s/></text:span><text:user-defined text:name="CustomerCity"/></text:p>
          </table:table-cell>
          <table:table-cell table:style-name="TableCell142">
            <text:p text:style-name="P143"/>
          </table:table-cell>
          <table:table-cell table:style-name="TableCell144" table:number-columns-spanned="4">
            <text:p text:style-name="Normálny"><text:user-defined text:name="CustomerPhone"/></text:p>
          </table:table-cell>
          <table:covered-table-cell/>
          <table:covered-table-cell/>
          <table:covered-table-cell/>
        </table:table-row>
        <table:table-row table:style-name="TableRow145">
          <table:table-cell table:style-name="TableCell146">
            <text:p text:style-name="P147"/>
          </table:table-cell>
          <table:table-cell table:style-name="TableCell148">
            <text:p text:style-name="P149"><text:span text:style-name="T150">IČO:<text:s/></text:span><text:user-defined text:name="CustomerICONumber"/><text:span text:style-name="T151"><text:s text:c="2"/>DIČ:<text:s/></text:span><text:user-defined text:name="CustomerVatNumber"/></text:p>
          </table:table-cell>
          <table:table-cell table:style-name="TableCell152">
            <text:p text:style-name="P153"/>
          </table: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Predmet predaja</text:p>
          </table:table-cell>
          <table:table-cell table:style-name="TableCell159" table:number-columns-spanned="3">
            <text:p text:style-name="P160"><text:span text:style-name="T161">Nové vozidlo<text:s/></text:span><text:span text:style-name="T162"><text:user-defined text:name="Brand">VOLVO</text:user-defined></text:span></text:p>
          </table:table-cell>
          <table:covered-table-cell/>
          <table:covered-table-cell/>
          <table:table-cell table:style-name="TableCell163">
            <text:p text:style-name="P164">Cena bez DPH</text:p>
          </table:table-cell>
          <table:table-cell table:style-name="TableCell165">
            <text:p text:style-name="P166">Cena s DPH</text:p>
          </table:table-cell>
          <table:table-cell>
            <text:p text:style-name="P166"/>
          </table:table-cell>
        </table:table-row>
        <table:table-row table:style-name="TableRow167">
          <table:table-cell table:style-name="TableCell168">
            <text:p text:style-name="P169">Model:<text:s/></text:p>
          </table:table-cell>
          <table:table-cell table:style-name="TableCell170" table:number-columns-spanned="3">
            <text:p text:style-name="P171"><text:span text:style-name="T172"><text:user-defined text:name="Brand">VOLVO</text:user-defined></text:span><text:span text:style-name="T173"><text:s/></text:span><text:span text:style-name="T174"><text:user-defined text:name="Model">V90CC</text:user-defined></text:span></text:p>
          </table:table-cell>
          <table:covered-table-cell/>
          <table:covered-table-cell/>
          <table:table-cell table:style-name="TableCell175">
            <text:p text:style-name="P176"><text:span text:style-name="T177"><text:user-defined text:name="ListPriceBaseNE">61 083,33</text:user-defined></text:span></text:p>
          </table:table-cell>
          <table:table-cell table:style-name="TableCell178">
            <text:p text:style-name="P179"><text:span text:style-name="T180"><text:user-defined text:name="ListPriceBaseBR">73 300,00</text:user-defined></text:span></text:p>
          </table:table-cell>
          <table:table-cell>
            <text:p text:style-name="P179"/>
          </table:table-cell>
        </table:table-row>
        <table:table-row table:style-name="TableRow181">
          <table:table-cell table:style-name="TableCell182">
            <text:p text:style-name="P183">Verzia:</text:p>
          </table:table-cell>
          <table:table-cell table:style-name="TableCell184" table:number-columns-spanned="5">
            <text:p text:style-name="P185"><text:span text:style-name="T186"><text:user-defined text:name="Design">Combi</text:user-defined></text:span><text:span text:style-name="T187"><text:s/></text:span><text:span text:style-name="T188"><text:user-defined text:name="Type">PLUS</text:user-defined></text:span><text:span text:style-name="T189"><text:s/></text:span><text:span text:style-name="T190"><text:user-defined text:name="MotorType">2.0 B4 AWD 145kW (197k) +10kW (14k) A8</text:user-defined></text:span></text:p>
          </table:table-cell>
          <table:covered-table-cell/>
          <table:covered-table-cell/>
          <table:covered-table-cell/>
          <table:covered-table-cell/>
          <table:table-cell>
            <text:p text:style-name="P185"/>
          </table:table-cell>
        </table:table-row>
        <table:table-row table:style-name="TableRow191">
          <table:table-cell table:style-name="TableCell192">
            <text:p text:style-name="P193">Farba / Čalúnenie:<text:s/></text:p>
          </table:table-cell>
          <table:table-cell table:style-name="TableCell194" table:number-columns-spanned="5">
            <text:p text:style-name="P195"><text:span text:style-name="T196"><text:user-defined text:name="Color">(735)Strieborná Silver Dawn Metallic</text:user-defined></text:span><text:user-defined text:name="Carpet"/></text:p>
          </table:table-cell>
          <table:covered-table-cell/>
          <table:covered-table-cell/>
          <table:covered-table-cell/>
          <table:covered-table-cell/>
          <table:table-cell>
            <text:p text:style-name="P195"/>
          </table:table-cell>
        </table:table-row>
        <table:table-row table:style-name="TableRow197">
          <table:table-cell table:style-name="TableCell198">
            <text:p text:style-name="P199">Výbava na želanie:</text:p>
          </table:table-cell>
          <table:table-cell table:style-name="TableCell200" table:number-columns-spanned="3">
            <text:p text:style-name="P201">Dojazdové rezervné koleso 125/80 R18 vrátane zdviháku</text:p>
            <text:p text:style-name="P202">*(nahrádza sadu na opravu defektu)</text:p>
          </table:table-cell>
          <table:covered-table-cell/>
          <table:covered-table-cell/>
          <table:table-cell table:style-name="TableCell203">
            <text:p text:style-name="P204">141,67</text:p>
          </table:table-cell>
          <table:table-cell table:style-name="TableCell205">
            <text:p text:style-name="P206">170,00</text:p>
          </table:table-cell>
          <table:table-cell>
            <text:p text:style-name="P206"/>
          </table:table-cell>
        </table:table-row>
        <table:table-row table:style-name="TableRow207">
          <table:table-cell table:style-name="TableCell208">
            <text:p text:style-name="P209"/>
          </table:table-cell>
          <table:table-cell table:style-name="TableCell210" table:number-columns-spanned="3">
            <text:p text:style-name="P211">Kamery parkovacieho asistenta - 360-stupňový pohľad zhora</text:p>
            <text:p text:style-name="P212">*obsahuje predné, zadné a bočné senzory novej generácie</text:p>
          </table:table-cell>
          <table:covered-table-cell/>
          <table:covered-table-cell/>
          <table:table-cell table:style-name="TableCell213">
            <text:p text:style-name="P214">633,33</text:p>
          </table:table-cell>
          <table:table-cell table:style-name="TableCell215">
            <text:p text:style-name="P216">760,00</text:p>
          </table:table-cell>
          <table:table-cell>
            <text:p text:style-name="P216"/>
          </table:table-cell>
        </table:table-row>
        <table:table-row table:style-name="TableRow217">
          <table:table-cell table:style-name="TableCell218">
            <text:p text:style-name="P219"/>
          </table:table-cell>
          <table:table-cell table:style-name="TableCell220" table:number-columns-spanned="3">
            <text:p text:style-name="P221">Koža NAPPA s perforáciou a ventiláciou predných sedadiel</text:p>
            <text:p text:style-name="P222">*čierna Charcoal / čierna Charcoal / drevo GREY ASH</text:p>
            <text:p text:style-name="P223">*hnedá Amber / čierna Charcoal / drevo PITCHED OAK / čierny strop svetlá Blond / svetlá Blond, čierne koberce / drevo GREY ASH</text:p>
          </table:table-cell>
          <table:covered-table-cell/>
          <table:covered-table-cell/>
          <table:table-cell table:style-name="TableCell224">
            <text:p text:style-name="P225">1 791,67</text:p>
          </table:table-cell>
          <table:table-cell table:style-name="TableCell226">
            <text:p text:style-name="P227">2 150,00</text:p>
          </table:table-cell>
          <table:table-cell>
            <text:p text:style-name="P227"/>
          </table:table-cell>
        </table:table-row>
        <table:table-row table:style-name="TableRow228">
          <table:table-cell table:style-name="TableCell229">
            <text:p text:style-name="P230"/>
          </table:table-cell>
          <table:table-cell table:style-name="TableCell231" table:number-columns-spanned="3">
            <text:p text:style-name="P232">LIGHTING <text:s/>(16)Predné hmlové svetlá LED s prisvecovaním do zákrut (nie Recharge)</text:p>
            <text:p text:style-name="P233">*(65)Vysokotlaké ostrekovače svetlometov</text:p>
            <text:p text:style-name="P234">*(645)Kompletné LED svetlomety s ABL a AHB gen. II</text:p>
            <text:p text:style-name="P235">*ABL - aktívne natáčanie do zákrut (Active Bending Lights)</text:p>
            <text:p text:style-name="P236">*AHB gen. II - inteligentný asistent diaľkových svetiel s aktívnym tienením</text:p>
          </table:table-cell>
          <table:covered-table-cell/>
          <table:covered-table-cell/>
          <table:table-cell table:style-name="TableCell237">
            <text:p text:style-name="P238">1 000,00</text:p>
          </table:table-cell>
          <table:table-cell table:style-name="TableCell239">
            <text:p text:style-name="P240">1 200,00</text:p>
          </table:table-cell>
          <table:table-cell>
            <text:p text:style-name="P240"/>
          </table:table-cell>
        </table:table-row>
        <table:table-row table:style-name="TableRow241">
          <table:table-cell table:style-name="TableCell242">
            <text:p text:style-name="P243"/>
          </table:table-cell>
          <table:table-cell table:style-name="TableCell244" table:number-columns-spanned="3">
            <text:p text:style-name="P245">Panoramatické strešné okno, integrovaná elektrická slnečná clona</text:p>
          </table:table-cell>
          <table:covered-table-cell/>
          <table:covered-table-cell/>
          <table:table-cell table:style-name="TableCell246">
            <text:p text:style-name="P247">1 450,00</text:p>
          </table:table-cell>
          <table:table-cell table:style-name="TableCell248">
            <text:p text:style-name="P249">1 740,00</text:p>
          </table:table-cell>
          <table:table-cell>
            <text:p text:style-name="P249"/>
          </table:table-cell>
        </table:table-row>
        <table:table-row table:style-name="TableRow250">
          <table:table-cell table:style-name="TableCell251">
            <text:p text:style-name="P252"/>
          </table:table-cell>
          <table:table-cell table:style-name="TableCell253" table:number-columns-spanned="3">
            <text:p text:style-name="P254">Strieborná Silver Dawn Metallic</text:p>
          </table:table-cell>
          <table:covered-table-cell/>
          <table:covered-table-cell/>
          <table:table-cell table:style-name="TableCell255">
            <text:p text:style-name="P256">841,67</text:p>
          </table:table-cell>
          <table:table-cell table:style-name="TableCell257">
            <text:p text:style-name="P258">1 010,00</text:p>
          </table:table-cell>
          <table:table-cell>
            <text:p text:style-name="P258"/>
          </table:table-cell>
        </table:table-row>
        <table:table-row table:style-name="TableRow259">
          <table:table-cell table:style-name="TableCell260">
            <text:p text:style-name="P261"/>
          </table:table-cell>
          <table:table-cell table:style-name="TableCell262" table:number-columns-spanned="3">
            <text:p text:style-name="P263">Volvo Guard Alarm s náklonovým a pohybovým čidlom,</text:p>
            <text:p text:style-name="P264">*dvojité uzamykanie zámkov dverí</text:p>
          </table:table-cell>
          <table:covered-table-cell/>
          <table:covered-table-cell/>
          <table:table-cell table:style-name="TableCell265">
            <text:p text:style-name="P266">450,00</text:p>
          </table:table-cell>
          <table:table-cell table:style-name="TableCell267">
            <text:p text:style-name="P268">540,00</text:p>
          </table:table-cell>
          <table:table-cell>
            <text:p text:style-name="P268"/>
          </table:table-cell>
        </table:table-row>
        <table:table-row table:style-name="TableRow269">
          <table:table-cell table:style-name="TableCell270">
            <text:p text:style-name="P271"/>
          </table:table-cell>
          <table:table-cell table:style-name="TableCell272" table:number-columns-spanned="3">
            <text:p text:style-name="P273">Vyhrievané čelné sklo</text:p>
          </table:table-cell>
          <table:covered-table-cell/>
          <table:covered-table-cell/>
          <table:table-cell table:style-name="TableCell274">
            <text:p text:style-name="P275">225,00</text:p>
          </table:table-cell>
          <table:table-cell table:style-name="TableCell276">
            <text:p text:style-name="P277">270,00</text:p>
          </table:table-cell>
          <table:table-cell>
            <text:p text:style-name="P277"/>
          </table:table-cell>
        </table:table-row>
        <table:table-row table:style-name="TableRow278">
          <table:table-cell table:style-name="TableCell279">
            <text:p text:style-name="P280"/>
          </table:table-cell>
          <table:table-cell table:style-name="TableCell281" table:number-columns-spanned="3">
            <text:p text:style-name="P282">Zatmavené sklá zadných okien</text:p>
          </table:table-cell>
          <table:covered-table-cell/>
          <table:covered-table-cell/>
          <table:table-cell table:style-name="TableCell283">
            <text:p text:style-name="P284">425,00</text:p>
          </table:table-cell>
          <table:table-cell table:style-name="TableCell285">
            <text:p text:style-name="P286">510,00</text:p>
          </table:table-cell>
          <table:table-cell>
            <text:p text:style-name="P286"/>
          </table:table-cell>
        </table:table-row>
        <table:table-row table:style-name="TableRow287">
          <table:table-cell table:style-name="TableCell288">
            <text:p text:style-name="P289"/>
          </table:table-cell>
          <table:table-cell table:style-name="TableCell290" table:number-columns-spanned="3">
            <text:p text:style-name="P291">5-lúčové s dvojitými lúčmi, úprava Diamond Cut/Matt Black,</text:p>
            <text:p text:style-name="P292">*pneu 245/45 R20</text:p>
          </table:table-cell>
          <table:covered-table-cell/>
          <table:covered-table-cell/>
          <table:table-cell table:style-name="TableCell293">
            <text:p text:style-name="P294">750,00</text:p>
          </table:table-cell>
          <table:table-cell table:style-name="TableCell295">
            <text:p text:style-name="P296">900,00</text:p>
          </table:table-cell>
          <table:table-cell>
            <text:p text:style-name="P296"/>
          </table:table-cell>
        </table:table-row>
        <table:table-row table:style-name="TableRow297">
          <table:table-cell table:style-name="TableCell298">
            <text:p text:style-name="P299"/>
          </table: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Zľava:</text:p>
          </table:table-cell>
          <table:table-cell table:style-name="TableCell309" table:number-columns-spanned="3">
            <text:p text:style-name="P310"/>
          </table:table-cell>
          <table:covered-table-cell/>
          <table:covered-table-cell/>
          <table:table-cell table:style-name="TableCell311">
            <text:p text:style-name="P312"><text:span text:style-name="T313"><text:user-defined text:name="DiscountPriceFullNE">0,00</text:user-defined></text:span></text:p>
          </table:table-cell>
          <table:table-cell table:style-name="TableCell314">
            <text:p text:style-name="P315"><text:span text:style-name="T316"><text:user-defined text:name="DiscountPriceFullBR">0,00</text:user-defined></text:span></text:p>
          </table:table-cell>
          <table:table-cell>
            <text:p text:style-name="P315"/>
          </table:table-cell>
        </table:table-row>
        <table:table-row table:style-name="TableRow317">
          <table:table-cell table:style-name="TableCell318">
            <text:p text:style-name="P319"/>
          </table: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ext:p text:style-name="P325"/>
          </table:table-cell>
          <table:table-cell>
            <text:p text:style-name="P325"/>
          </table:table-cell>
        </table:table-row>
        <table:table-row table:style-name="TableRow326">
          <table:table-cell table:style-name="TableCell327">
            <text:p text:style-name="P328">Cena vozidla po zľave:</text:p>
          </table:table-cell>
          <table:table-cell table:style-name="TableCell329" table:number-columns-spanned="3">
            <text:p text:style-name="P330"/>
          </table:table-cell>
          <table:covered-table-cell/>
          <table:covered-table-cell/>
          <table:table-cell table:style-name="TableCell331">
            <text:p text:style-name="P332"><text:span text:style-name="T333"><text:user-defined text:name="SellPriceBaseNE">68 791,67</text:user-defined></text:span><text:span text:style-name="T334"><text:s/></text:span></text:p>
          </table:table-cell>
          <table:table-cell table:style-name="TableCell335">
            <text:p text:style-name="P336"><text:span text:style-name="T337"><text:user-defined text:name="SellPriceBaseBR">82 550,00</text:user-defined></text:span></text:p>
            <text:p text:style-name="P338"/>
          </table:table-cell>
          <table:table-cell>
            <text:p text:style-name="P338"/>
          </table:table-cell>
        </table:table-row>
        <table:table-row table:style-name="TableRow339">
          <table:table-cell table:style-name="TableCell340">
            <text:p text:style-name="P341"><text:span text:style-name="T342">Príslušenstvo:</text:span></text:p>
          </table:table-cell>
          <table:table-cell table:style-name="TableCell343" table:number-columns-spanned="3">
            <text:p text:style-name="P344"><text:span text:style-name="T345"><text:user-defined text:name="AccessoriesListDetailedName">Polestar Update</text:user-defined></text:span><text:user-defined text:name="AccessoriesListIncludedName"/><text:user-defined text:name="AccessoriesListExcludedName"/></text:p>
          </table:table-cell>
          <table:covered-table-cell/>
          <table:covered-table-cell/>
          <table:table-cell table:style-name="TableCell346">
            <text:p text:style-name="P347"><text:span text:style-name="T348"><text:user-defined text:name="AccessoriesListDetailedPriceNE">875,00</text:user-defined></text:span><text:user-defined text:name="AccessoriesListIncludedPriceNE"/><text:user-defined text:name="AccessoriesListExcludedPriceNE"/></text:p>
          </table:table-cell>
          <table:table-cell table:style-name="TableCell349">
            <text:p text:style-name="P350"><text:span text:style-name="T351"><text:user-defined text:name="AccessoriesListDetailedPriceBR">1 050,00</text:user-defined></text:span><text:user-defined text:name="AccessoriesListIncludedPriceBR"/><text:user-defined text:name="AccessoriesListExcludedPriceBR"/></text:p>
          </table:table-cell>
          <table:table-cell>
            <text:p text:style-name="P350"/>
          </table:table-cell>
        </table:table-row>
        <table:table-row table:style-name="TableRow352">
          <table:table-cell table:style-name="TableCell353">
            <text:p text:style-name="P354"/>
          </table: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ext:p text:style-name="P360"/>
          </table:table-cell>
          <table:table-cell>
            <text:p text:style-name="P360"/>
          </table:table-cell>
        </table:table-row>
        <table:table-row table:style-name="TableRow361">
          <table:table-cell table:style-name="TableCell362">
            <text:p text:style-name="P363"><text:span text:style-name="T364">Cena po zľ</text:span><text:span text:style-name="T365">ave:</text:span></text:p>
          </table:table-cell>
          <table:table-cell table:style-name="TableCell366" table:number-columns-spanned="3">
            <text:p text:style-name="P367"/>
          </table:table-cell>
          <table:covered-table-cell/>
          <table:covered-table-cell/>
          <table:table-cell table:style-name="TableCell368">
            <text:p text:style-name="P369"><text:span text:style-name="T370"><text:user-defined text:name="SellPriceFullNE">69 666,67</text:user-defined></text:span></text:p>
          </table:table-cell>
          <table:table-cell table:style-name="TableCell371">
            <text:p text:style-name="P372"><text:span text:style-name="T373"><text:user-defined text:name="SellPriceFullBR">83 600,00</text:user-defined></text:span></text:p>
          </table:table-cell>
          <table:table-cell>
            <text:p text:style-name="P372"/>
          </table:table-cell>
        </table:table-row>
        <table:table-row table:style-name="TableRow374">
          <table:table-cell table:style-name="TableCell375">
            <text:p text:style-name="P376"/>
          </table: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
          </table:table-cell>
          <table:table-cell>
            <text:p text:style-name="P382"/>
          </table:table-cell>
        </table:table-row>
        <table:table-row table:style-name="TableRow383">
          <table:table-cell table:style-name="TableCell384" table:number-columns-spanned="6">
            <text:p text:style-name="Normálny"><text:span text:style-name="T385">Sériová výbava obsahuje:</text:span></text:p>
          </table:table-cell>
          <table:covered-table-cell/>
          <table:covered-table-cell/>
          <table:covered-table-cell/>
          <table:covered-table-cell/>
          <table:covered-table-cell/>
          <table:table-cell>
            <text:p text:style-name="Normálny"/>
          </table:table-cell>
        </table:table-row>
      </table:table>
      <text:section text:name="Sect1" text:style-name="S1">
        <text:list text:style-name="LFO14" text:continue-numbering="true">
          <text:list-item>
            <text:p text:style-name="P386"><text:user-defined text:name="SeriesListName"/><text:span text:style-name="T387">ABS (Anti-lock Brake System) s elektronickým rozdelením brzdnej sily EBD (Electronic Brake Distribution)</text:span></text:p>
          </text:list-item>
          <text:list-item>
            <text:p text:style-name="P388">Adaptívny tempomat ACC, asistent pre jazdu v kolóne, upozornenie na bezpečný odstup</text:p>
          </text:list-item>
          <text:list-item>
            <text:p text:style-name="P389">Airbag pre kolená vodiča</text:p>
          </text:list-item>
          <text:list-item>
            <text:p text:style-name="P390">Airbagy čelné pre vodiča a spolujazdca, bočné airbagy pre vodiča a spolujazdca, Airbagy hlavy a ramien “Inflatable curtain“ pre všetky rady sedadiel</text:p>
          </text:list-item>
          <text:list-item>
            <text:p text:style-name="P391">Aktualizácie softvéru vozidla na diaľku (OTA)</text:p>
          </text:list-item>
          <text:list-item>
            <text:p text:style-name="P392">Audiosystém High Performance Sound: 10 reproduktorov, celkový výkon 330W, Bluetooth Handsfree 4.2, Audio Streaming, príjem digitálneho vysielania DAB, 2x vstup USB-A vpredu, elektronický návod na obsluhu vozidla</text:p>
          </text:list-item>
          <text:list-item>
            <text:p text:style-name="P393">Automatická dvojzónová klimatizácia ECC, peľový filter</text:p>
          </text:list-item>
          <text:list-item>
            <text:p text:style-name="P394">AWD (All Wheel Drive) - elektronicky riadený pohon všetkých kolies vrátane stálej trakcie (verzie AWD)</text:p>
          </text:list-item>
          <text:list-item>
            <text:p text:style-name="P395">Balík digitálnych služieb Google Automotive Services, obsahuje:</text:p>
          </text:list-item>
          <text:list-item>
            <text:p text:style-name="P396">*- integrovaná navigácia Google Maps <text:s/>(zatiaľ len v 16 svetových jazykoch bez slovenčiny - bude uvedené neskôr podľa spoločnosti Google)</text:p>
          </text:list-item>
          <text:list-item>
            <text:p text:style-name="P397">*- hlasové ovládanie Google Assistant <text:s/>(zatiaľ len v 16 svetových jazykoch bez slovenčiny - bude uvedené neskôr podľa spoločnosti Google)</text:p>
          </text:list-item>
          <text:list-item>
            <text:p text:style-name="P398">*- obchod s aplikáciami Google Play <text:s/>(zatiaľ len v 16 svetových jazykoch bez slovenčiny - bude uvedené neskôr podľa spoločnosti Google)</text:p>
          </text:list-item>
          <text:list-item>
            <text:p text:style-name="P399">*- bezdrôtové nabíjanie mobilného telefónu s výkonom 15W s možnosťou zapnutia/vypnutia</text:p>
          </text:list-item>
          <text:list-item>
            <text:p text:style-name="P400">*- integrácia smartfónu Apple CarPlay</text:p>
          </text:list-item>
          <text:list-item>
            <text:p text:style-name="P401">*- aplikácia Volvo Cars - možnosť vzdialeného ovládania vybraných funkcií vozidla cez smartfón</text:p>
          </text:list-item>
          <text:list-item>
            <text:p text:style-name="P402">*- dátové služby platné 4 roky od zakúpenia vozidla</text:p>
          </text:list-item>
          <text:list-item>
            <text:p text:style-name="P403">Bezkľúčový prístup Keyless Drive - obsahuje bezdotykové otváranie dverí batožinového priestoru, osvetlenie kľučiek dverí a nástupného priestoru</text:p>
          </text:list-item>
          <text:list-item>
            <text:p text:style-name="P404">Bezpečnostný brzdový pedál s uvoľnením pri náraze - ochrana nôh vodiča</text:p>
          </text:list-item>
          <text:list-item>
            <text:p text:style-name="P405">Bezpečnostný stĺpik riadenia nastaviteľný v dvoch osiach</text:p>
          </text:list-item>
          <text:list-item>
            <text:p text:style-name="P406">BLIS - monitorovanie slepého uhla (Blind Spot Information System), vrátane asistenta riadenia - pri vybočení z pruhu a hroziacej zrážke s vozidlom prichádzajúcim zozadu automaticky zasiahne do riadenia</text:p>
          </text:list-item>
          <text:list-item>
            <text:p text:style-name="P407">Centrálne zamykanie s diaľkovým ovládaním, bezkľúčové štartovanie</text:p>
          </text:list-item>
          <text:list-item>
            <text:p text:style-name="P408">CITY SAFETY - autonómne núdzové brzdenie v prípade hroziacej kolízie s iným vozidlom, chodcom, cyklistom či vysokou zverou, aktívne počas dňa i noci, systém automatického zabrzdenia v križovatke pri hroziacej zrážke s protiidúcim vozidlom, Najprv detekuje prekážku, následne varuje vodiča zvukovo, vizuálne a pulzom brzdového pedála aj fyzicky. Ak vodič nereaguje, začne automaticky brzdiť plnou brzdnou silou.</text:p>
          </text:list-item>
          <text:list-item>
            <text:p text:style-name="P409">*Obsahuje aj Asistent riadenia pre vyhýbací manéver pred prekážkou (aktívne v rýchlosti medzi 50 - 100 km/h)</text:p>
          </text:list-item>
          <text:list-item>
            <text:p text:style-name="P410">CLIMATE <text:s/>(869)Vyhrievaný volant</text:p>
          </text:list-item>
          <text:list-item>
            <text:p text:style-name="P411">*(11)Vyhrievané predné sedadlá</text:p>
          </text:list-item>
          <text:list-item>
            <text:p text:style-name="P412">*(752)Vyhrievané zadné sedadlá</text:p>
          </text:list-item>
          <text:list-item>
            <text:p text:style-name="P413">CTA - varovanie pred krížením cesty iným vozidlom (Cross Traffic Alert), upozorní na blížiace sa vozidlá, cyklistov či chodcov pri cúvaní von z parkovacieho miesta, v prípade hroziacej zrážky automaticky zabrzdí</text:p>
          </text:list-item>
          <text:list-item>
            <text:p text:style-name="P414">CTC (Corner Traction Control) - systém kontroly trakcie v zákrutách s vektorovaním krútiaceho momentu</text:p>
          </text:list-item>
          <text:list-item>
            <text:p text:style-name="P415">Čalúnená palubná doska a vrchná časť panelov dverí s prešitím</text:p>
          </text:list-item>
          <text:list-item>
            <text:p text:style-name="P416">Čalúnená palubná doska a vrchná časť panelov dverí s prešitím</text:p>
          </text:list-item>
          <text:list-item>
            <text:p text:style-name="P417">DAC (Driver Alert Control) - systém sledovania bdelosti vodiča</text:p>
          </text:list-item>
          <text:list-item>
            <text:p text:style-name="P418">Dažďový a svetelný senzor</text:p>
          </text:list-item>
          <text:list-item>
            <text:p text:style-name="P419">Dekoračné obloženie prístrojovej dosky Iron Ore</text:p>
          </text:list-item>
          <text:list-item>
            <text:p text:style-name="P420">Držiak nákupných tašiek v batožinovom priestore</text:p>
          </text:list-item>
          <text:list-item>
            <text:p text:style-name="P421">Dva vešiaky pre nákupné tašky po stranách batožinového priestoru</text:p>
          </text:list-item>
          <text:list-item>
            <text:p text:style-name="P422">Dvojstupňové odomykanie dverí</text:p>
          </text:list-item>
          <text:list-item>
            <text:p text:style-name="P423">Dýzy ostrekovačov čelného skla integrované v ramenách stieračov</text:p>
          </text:list-item>
          <text:list-item>
            <text:p text:style-name="P424">EBA (Emergency Brake Assistance) - Brzdový asistent a systém prípravy brzd na núdzové brzdenie</text:p>
          </text:list-item>
          <text:list-item>
            <text:p text:style-name="P425">EBL (Emergency Brake Lights) - systém regulácie núdzového brzdového svetla a aktivácia výstražných svetiel pri spomalení pod 10 km/h</text:p>
          </text:list-item>
          <text:list-item>
            <text:p text:style-name="P426">Elektrická detská poistka zadných dverí a okien</text:p>
          </text:list-item>
          <text:list-item>
            <text:p text:style-name="P427">Elektrická parkovacia brzda s automatickým uvoľnením a funciou Auto HOLD</text:p>
          </text:list-item>
          <text:list-item>
            <text:p text:style-name="P428">Elektrická 2-smerová bedrová opierka sedadiel vodiča a spolujazdca</text:p>
          </text:list-item>
          <text:list-item>
            <text:p text:style-name="P429">Elektrické ovládanie dverí batožinového priestoru</text:p>
          </text:list-item>
          <text:list-item>
            <text:p text:style-name="P430">Elektrické ovládanie predných a zadných okien (s funkciou auto-up/auto-down)</text:p>
          </text:list-item>
          <text:list-item>
            <text:p text:style-name="P431">Elektrické ovládanie sedadla vodiča a spolujazdca, 4-smerová bedrová opierka, vrátane pamäťovej funkcie pre obe sedadlá a spätné zrkadlá</text:p>
          </text:list-item>
          <text:list-item>
            <text:p text:style-name="P432">Elektricky nastaviteľné predlženie sedáku vodiča a spolujazdca</text:p>
          </text:list-item>
          <text:list-item>
            <text:p text:style-name="P433">Elektricky ovládané spätné zrkadlá s vyhrievaním</text:p>
          </text:list-item>
          <text:list-item>
            <text:p text:style-name="P434">Elektrický posilňovač riadenia EPAS</text:p>
          </text:list-item>
          <text:list-item>
            <text:p text:style-name="P435">Elektricky sklopné vonkajšie spätné zrkadlá</text:p>
          </text:list-item>
          <text:list-item>
            <text:p text:style-name="P436">ESC (Electronic Stability Control) - stabilizačný systém vr. kontroly trakcie, kontroly nedotáčavosti a kontroly brzdenia motorom, asistent jazdy s prívesom</text:p>
          </text:list-item>
          <text:list-item>
            <text:p text:style-name="P437">Extrémne pevná konštrukcia karosérie s vysokým využitím ultrapevnej boronovej ocele</text:p>
          </text:list-item>
          <text:list-item>
            <text:p text:style-name="P438">Farebne zladené vonkajšie spätné zrkadlá a kľučky dverí</text:p>
          </text:list-item>
          <text:list-item>
            <text:p text:style-name="P439">Full LED predné svetlá s automatickým prepínaním diaľkových svetiel AHB 1.generácie (zap./vyp.), integrované denné svietenie LED v tvare “T”</text:p>
          </text:list-item>
          <text:list-item>
            <text:p text:style-name="P440">Funkcia automatického odomknutia vozidla po nehode</text:p>
          </text:list-item>
          <text:list-item>
            <text:p text:style-name="P441">Funkcia automatického zamykania za jazdy</text:p>
          </text:list-item>
          <text:list-item>
            <text:p text:style-name="P442">Funkcia panického spustenia alarmu z diaľkového ovládača</text:p>
          </text:list-item>
          <text:list-item>
            <text:p text:style-name="P443">Funkcia svetiel “Approach Light“ - osvetlenie pre cestu k vozidlu</text:p>
          </text:list-item>
          <text:list-item>
            <text:p text:style-name="P444">Funkcia svetiel “Home Safe“ - osvetlenie pre bezpečnú cestu od vozidla</text:p>
          </text:list-item>
          <text:list-item>
            <text:p text:style-name="P445">Harman/Kardon Premium Sound, 14 reproduktorov, 600W zosilňovač, Subwoofer Fresh AirTM</text:p>
          </text:list-item>
          <text:list-item>
            <text:p text:style-name="P446">Harman/Kardon Premium Sound</text:p>
          </text:list-item>
          <text:list-item>
            <text:p text:style-name="P447">*14 reproduktorov, 600W zosilňovač, Subwoofer Fresh AirTM</text:p>
          </text:list-item>
          <text:list-item>
            <text:p text:style-name="P448">Hlavica radiacej páky čalúnená, bez použitia kože</text:p>
          </text:list-item>
          <text:list-item>
            <text:p text:style-name="P449">Hlavica radiacej páky čalúnená bez použitia kože</text:p>
          </text:list-item>
          <text:list-item>
            <text:p text:style-name="P450">*štandardne s čalúnením RA00 a UA00</text:p>
          </text:list-item>
          <text:list-item>
            <text:p text:style-name="P451">Hliníkový dekor CHECKERED</text:p>
          </text:list-item>
          <text:list-item>
            <text:p text:style-name="P452">*štandardne s čalúnením RA00</text:p>
          </text:list-item>
          <text:list-item>
            <text:p text:style-name="P453">HSA (Hill Start Assist) - asistent rozjazdu do kopca</text:p>
          </text:list-item>
          <text:list-item>
            <text:p text:style-name="P454">iTPMS - systém monitorovania tlaku v pneumatikách</text:p>
          </text:list-item>
          <text:list-item>
            <text:p text:style-name="P455">Kľúč v štandardnom prevedení spolu s kľúčom Orange Care Key s možnosťou nastavenia maximálnej povolenej rýchlosti</text:p>
          </text:list-item>
          <text:list-item>
            <text:p text:style-name="P456">Komfortné kožené čalúnenie - koža Moritz Komfort</text:p>
          </text:list-item>
          <text:list-item>
            <text:p text:style-name="P457">Kovová nakladacia hrana batožinového priestoru</text:p>
          </text:list-item>
          <text:list-item>
            <text:p text:style-name="P458">Kovové nástupné prahy dverí s nápisom Volvo</text:p>
          </text:list-item>
          <text:list-item>
            <text:p text:style-name="P459">Kryt batožinového priestoru, automatický</text:p>
          </text:list-item>
          <text:list-item>
            <text:p text:style-name="P460">LCMA - asistent pre zmenu jazdného pruhu (Lane Change Merge Aid)</text:p>
          </text:list-item>
          <text:list-item>
            <text:p text:style-name="P461">Lemovanie bočných okien vo vysokolesklom čiernom prevedení</text:p>
          </text:list-item>
          <text:list-item>
            <text:p text:style-name="P462">LKA (Lane Keeping Aid) - aktívny asistent udržania vozidla v jazdnom pruhu <text:s text:c="2"/>(aktívne v rýchlosti medzi 65 - 200 km/h)</text:p>
          </text:list-item>
          <text:list-item>
            <text:p text:style-name="P463">Manuálne nastaviteľné predné sedadlá s elektrickým nastavením výšky vrátane nastavenia sklonu sedáku vodiča</text:p>
          </text:list-item>
          <text:list-item>
            <text:p text:style-name="P464">Modifikovaný, komfortne ladený podvozok Touring, svetlá výška podvozka 201 mm</text:p>
          </text:list-item>
          <text:list-item>
            <text:p text:style-name="P465">Mriežka chladiča a spodná časť predného nárazníka v prevedení <text:s/>Cross Country</text:p>
          </text:list-item>
          <text:list-item>
            <text:p text:style-name="P466">Multifunkčný volant s ovládaním audiosystému a tempomatu, tlačidlá v úprave lesklá čierna</text:p>
          </text:list-item>
          <text:list-item>
            <text:p text:style-name="P467">Nové rýchlejšie užívateľské rozhranie s operačným systémom Android Automotive</text:p>
          </text:list-item>
          <text:list-item>
            <text:p text:style-name="P468">Nový progresívny digitálny prístrojový panel s 12,3-palcovým displejom s tromi rozdielnymi témami zobrazenia</text:p>
          </text:list-item>
          <text:list-item>
            <text:p text:style-name="P469">Obmedzovač rýchlosti, vrátane možnosti prispôsobenia max. povolenej rýchlosti podľa dopravného značenia</text:p>
          </text:list-item>
          <text:list-item>
            <text:p text:style-name="P470">Ochranná sieť v batožinovom priestore</text:p>
          </text:list-item>
          <text:list-item>
            <text:p text:style-name="P471">OLM (Oncoming Lane Mitigation) - <text:s/>systém ochrany pred zrážkou s protiidúcim vozidlom vo vedľajšom pruhu: pri prekročení vodorovného značenia jazdného pruhu a hroziacej zrážke s detekovaným protiidúcim vozidlom automaticky zasiahne do<text:s/>riadenia pre návrat do vlastného jazdného pruhu <text:s text:c="4"/>(aktívne v rýchlosti medzi 60 - 140 km/h)</text:p>
          </text:list-item>
          <text:list-item>
            <text:p text:style-name="P472">Organizér pod podlahou batožinového priestoru</text:p>
          </text:list-item>
          <text:list-item>
            <text:p text:style-name="P473">Osvetlenie interiéru - stredná úroveň:</text:p>
          </text:list-item>
          <text:list-item>
            <text:p text:style-name="P474">*strop vpredu a vzadu, priestor pre nohy vpredu, čítacie lampičky vpredu a vzadu, palubná schránka, kozmetické zrkadielka a batož. priestor, biele náladové osvetlenie vpredu a vzadu, osvetlenie stredového tunelu vpredu a vzadu, osvetlenie nástupného priestoru vpredu</text:p>
          </text:list-item>
          <text:list-item>
            <text:p text:style-name="P475">Osvetlenie interiéru - vysoká úroveň: obsahuje osvetlenie strednej úrovne, plus:</text:p>
          </text:list-item>
          <text:list-item>
            <text:p text:style-name="P476">*náladové osvetlenie vpredu aj vzadu, odkladacie priestory v predných a zadných dverách, nástupný priestor vpredu aj vzadu, podsvietené prahové lišty vpredu aj vzadu, priestor na nohy vzadu, ambientné osvetlenie vo dverách vpredu aj vzadu, ambientné osvetlenie prístrojovej dosky, držiaky nápojov vpredu, prevádzkové osvetlenie dverí batožinového priestoru, dekoračné obklady výduchov vzduchu - lesklé čierne prevedenie Piano Black</text:p>
          </text:list-item>
          <text:list-item>
            <text:p text:style-name="P477">Osvetlenie interiéru s oneskoreným zhasínaním</text:p>
          </text:list-item>
          <text:list-item>
            <text:p text:style-name="P478">Palubný počítač, ukazovateľ vonkajšej teploty a hodín</text:p>
          </text:list-item>
          <text:list-item>
            <text:p text:style-name="P479">Pilot Assist - asistent pre poloautonómnu jazdu do rýchlosti 130 km/h, držanie vozidla v strede jazdného pruhu</text:p>
          </text:list-item>
          <text:list-item>
            <text:p text:style-name="P480">Pokročilé čistenie vzduchu v kabíne</text:p>
          </text:list-item>
          <text:list-item>
            <text:p text:style-name="P481">POWER SEATS <text:s/>(10)Elektricky ovládané sedadlo spolujazdca</text:p>
          </text:list-item>
          <text:list-item>
            <text:p text:style-name="P482">*(47)Elektricky ovládané sedadlo vodiča, vrátane pamäťovej funkcie pre</text:p>
          </text:list-item>
          <text:list-item>
            <text:p text:style-name="P483">*sedadlo a spätné zrkadlá</text:p>
          </text:list-item>
          <text:list-item>
            <text:p text:style-name="P484">*(212)Elektrická 4-smerová bedrová opierka predných sedadiel</text:p>
          </text:list-item>
          <text:list-item>
            <text:p text:style-name="P485">*(385)Pamäťová funkcia pre sedadlo spolujazdca</text:p>
          </text:list-item>
          <text:list-item>
            <text:p text:style-name="P486">*(1101)Predĺženie sedáku predných sedadiel</text:p>
          </text:list-item>
          <text:list-item>
            <text:p text:style-name="P487">Predĺžená záruka na 5 rokov / 150 tisíc kilometrov</text:p>
          </text:list-item>
          <text:list-item>
            <text:p text:style-name="P488">Predná lakťová opierka na stredovom tuneli s držiakom nápojov</text:p>
          </text:list-item>
          <text:list-item>
            <text:p text:style-name="P489">Predné a zadné parkovacie senzory novej generácie vrátanie automatického brzdenia pred statickou prekážkou pri cúvaní</text:p>
          </text:list-item>
          <text:list-item>
            <text:p text:style-name="P490">Predpínače bezpečnostných pásov pre všetky sedadlá</text:p>
          </text:list-item>
          <text:list-item>
            <text:p text:style-name="P491">RCM - systém prevencie nárazu zozadu (Rear Collision Mitigation), pri hroziacom náraze zozadu rozbliká výstražné svetlá, napne bezpečnostné pásy a pri stojacom vozidle aktivuje brzdy naplno</text:p>
          </text:list-item>
          <text:list-item>
            <text:p text:style-name="P492">Rozšírené lemy blatníkov, prahov a spodných častí nárazníkov v matne čiernom prevedení</text:p>
          </text:list-item>
          <text:list-item>
            <text:p text:style-name="P493">RSC (Roll Stability Control) - systém ochrany pred prevrátením vozidla</text:p>
          </text:list-item>
          <text:list-item>
            <text:p text:style-name="P494">RSI (Road Sign Information) - systém sledovania dopravných značiek</text:p>
          </text:list-item>
          <text:list-item>
            <text:p text:style-name="P495">Run-off Road Mitigation - systém ochrany pred nechceným zídením z cesty, automatický zásah do riadenia, prípadne aj spomalenie vozidla</text:p>
          </text:list-item>
          <text:list-item>
            <text:p text:style-name="P496">SIPS (Side Impact Protection System) - unikátny systém ochrany pred bočným nárazom</text:p>
          </text:list-item>
          <text:list-item>
            <text:p text:style-name="P497">Sklopné sedadlá v druhom rade, delené v pomere 40/60, vrátane otvoru na prepravu dlhých predmetov</text:p>
          </text:list-item>
          <text:list-item>
            <text:p text:style-name="P498">Skryté koncovky výfuku</text:p>
          </text:list-item>
          <text:list-item>
            <text:p text:style-name="P499">Slnečné clony zadných bočných okien</text:p>
          </text:list-item>
          <text:list-item>
            <text:p text:style-name="P500">Súprava na opravu defektu</text:p>
          </text:list-item>
          <text:list-item>
            <text:p text:style-name="P501">Systém automatického brzdenia po náraze na zabránenie sekundárnym nehodám</text:p>
          </text:list-item>
          <text:list-item>
            <text:p text:style-name="P502">Systém pohltenia energie vertikálneho nárazu v predných sedadlách - ochrana pred zranením chrbtice</text:p>
          </text:list-item>
          <text:list-item>
            <text:p text:style-name="P503">Systém prípravy predných bezpečnostných pásov pred hroziacou nehodou</text:p>
          </text:list-item>
          <text:list-item>
            <text:p text:style-name="P504">Systém Start/Stop</text:p>
          </text:list-item>
          <text:list-item>
            <text:p text:style-name="P505">Systém udržiavania kvality vzduchu v interiéri AQS</text:p>
          </text:list-item>
          <text:list-item>
            <text:p text:style-name="P506">Štyri kotviace oká v batožinovom priestore</text:p>
          </text:list-item>
          <text:list-item>
            <text:p text:style-name="P507">Textilné koberčeky vpredu a vzadu</text:p>
          </text:list-item>
          <text:list-item>
            <text:p text:style-name="P508">Tlačidlá SOS a On Call na rýchle privolanie pomoci či asistenčnej služby</text:p>
          </text:list-item>
          <text:list-item>
            <text:p text:style-name="P509">Trojramenný volant čalúnený bez použitia kože, s dekoratívnym obložením Uni Deco</text:p>
          </text:list-item>
          <text:list-item>
            <text:p text:style-name="P510">Úchyty ISOFIX na zadných vonkajších sedadlách</text:p>
          </text:list-item>
          <text:list-item>
            <text:p text:style-name="P511">Upozornenie na používanie bezpečnostných pásov na všetkých sedadlách</text:p>
          </text:list-item>
          <text:list-item>
            <text:p text:style-name="P512">Vnútorné a vonkajšie spätné zrkadlá automaticky zatmaviteľné</text:p>
          </text:list-item>
          <text:list-item>
            <text:p text:style-name="P513">Výduchy klimatizácie pre druhý rad sedadiel</text:p>
          </text:list-item>
          <text:list-item>
            <text:p text:style-name="P514">Vyhrievané predné sedadlá</text:p>
          </text:list-item>
          <text:list-item>
            <text:p text:style-name="P515">Vyhrievané zadné sedadlá</text:p>
          </text:list-item>
          <text:list-item>
            <text:p text:style-name="P516">Vyhrievaný volant</text:p>
          </text:list-item>
          <text:list-item>
            <text:p text:style-name="P517">Vypínač airbagu na strane spolujazdca</text:p>
          </text:list-item>
          <text:list-item>
            <text:p text:style-name="P518">Vysokolesklé chrómové strešné lišty</text:p>
          </text:list-item>
          <text:list-item>
            <text:p text:style-name="P519">WHIPS (Whiplash Protection Seating System) - systém ocrhany proti hyperflexii krčnej chrbtice na všetkých sedadlách</text:p>
          </text:list-item>
          <text:list-item>
            <text:p text:style-name="P520">Zadná lakťová opierka s držiakom nápojov</text:p>
          </text:list-item>
          <text:list-item>
            <text:p text:style-name="P521">Zadná parkovacia kamera</text:p>
          </text:list-item>
          <text:list-item>
            <text:p text:style-name="P522">Zadný nárazník v prevedení Cross Country</text:p>
          </text:list-item>
          <text:list-item>
            <text:p text:style-name="P523">12V elektrická zásuvka v batožinovom priestore</text:p>
          </text:list-item>
          <text:list-item>
            <text:p text:style-name="P524">19-palcové disky z ľahkej zliatiny, 5 lúčov tvaru V, prevedenie Diamond Cut/Black, pneumatiky 235/50 R19</text:p>
          </text:list-item>
          <text:list-item>
            <text:p text:style-name="P525">2x vstup USB-C v zadnej časti stredového tunela</text:p>
          </text:list-item>
          <text:list-item>
            <text:p text:style-name="P526">3-ramenný volant čierny, čalúnený bez použitia kože</text:p>
          </text:list-item>
          <text:list-item>
            <text:p text:style-name="P527">9-palcový centrálny dotykový displej</text:p>
          </text:list-item>
        </text:list>
      </text:section>
      <text:p text:style-name="P528"/>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Ford Antenna Medium" svg:font-family="Ford Antenna Medium" style:font-family-generic="modern" style:font-pitch="variable"/>
    <style:font-face style:name="Ford Antenna Black" svg:font-family="Ford Antenna Black"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Číslostrany" style:display-name="Číslo strany" style:family="text" style:parent-style-name="Predvolenépísmoodseku"/>
    <style:style style:name="HlavičkaChar" style:display-name="Hlavička Char" style:family="text">
      <style:text-properties fo:font-size="12pt" style:font-size-asian="12pt" style:font-size-complex="12pt"/>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PätaChar" style:display-name="Päta Char" style:family="text">
      <style:text-properties fo:font-size="12pt" style:font-size-asian="12pt" style:font-size-complex="12pt"/>
    </style:style>
    <style:style style:name="Hypertextovéprepojenie" style:display-name="Hypertextové prepojeni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10" style:parent-style-name="Hlavička" style:family="paragraph">
      <style:paragraph-properties fo:text-align="center"/>
    </style:style>
    <style:style style:name="T11" style:parent-style-name="Predvolenépísmoodseku" style:family="text">
      <style:text-properties fo:language="sk" fo:country="SK" style:language-asian="sk" style:country-asian="SK"/>
    </style:style>
    <style:style style:name="P12" style:parent-style-name="Hlavička" style:family="paragraph">
      <style:paragraph-properties fo:text-align="end" fo:margin-right="0.0395in"/>
      <style:text-properties style:font-name="Arial" fo:font-weight="bold" style:font-weight-asian="bold" fo:font-size="7pt" style:font-size-asian="7pt" style:font-size-complex="7pt"/>
    </style:style>
    <style:style style:name="P13" style:parent-style-name="Hlavička" style:family="paragraph">
      <style:paragraph-properties fo:text-align="end" fo:margin-right="0.0395in"/>
      <style:text-properties style:font-name="Arial" style:font-name-complex="Arial" fo:font-size="7pt" style:font-size-asian="7pt"/>
    </style:style>
    <style:style style:name="P14" style:parent-style-name="Päta" style:family="paragraph">
      <style:paragraph-properties fo:text-align="end"/>
    </style:style>
    <style:style style:name="T15" style:parent-style-name="Predvolenépísmoodseku" style:family="text">
      <style:text-properties style:font-name="Arial" style:font-name-complex="Arial" fo:font-size="10pt" style:font-size-asian="10pt" style:font-size-complex="10pt" style:language-asian="cs" style:country-asian="CZ"/>
    </style:style>
    <style:page-layout style:name="PL2">
      <style:page-layout-properties fo:page-width="8.268in" fo:page-height="11.693in" style:print-orientation="portrait" fo:margin-top="0.4916in" fo:margin-left="0.984in" fo:margin-bottom="1.06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84in"/>
      </style:footer-style>
    </style:page-layout>
    <style:style style:name="P529" style:parent-style-name="Hlavička" style:family="paragraph">
      <style:paragraph-properties fo:text-align="center"/>
    </style:style>
    <style:style style:name="T530" style:parent-style-name="Predvolenépísmoodseku" style:family="text">
      <style:text-properties fo:language="sk" fo:country="SK" style:language-asian="sk" style:country-asian="SK"/>
    </style:style>
    <style:style style:name="F531"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32" style:parent-style-name="Číslostrany" style:family="text">
      <style:text-properties style:font-name="Arial" style:font-name-complex="Arial" fo:font-size="8pt" style:font-size-asian="8pt" style:font-size-complex="9pt"/>
    </style:style>
    <style:style style:name="T533" style:parent-style-name="Číslostrany" style:family="text">
      <style:text-properties style:font-name="Arial" fo:font-size="8pt" style:font-size-asian="8pt" fo:language="en" fo:country="US"/>
    </style:style>
    <style:style style:name="T534" style:parent-style-name="Číslostrany" style:family="text">
      <style:text-properties style:font-name="Arial" style:font-name-complex="Arial" fo:font-size="8pt" style:font-size-asian="8pt" style:font-size-complex="9pt"/>
    </style:style>
    <style:style style:name="P535" style:parent-style-name="Normálny" style:family="paragraph">
      <style:paragraph-properties fo:margin-top="0.0833in" fo:margin-left="-0.7875in" fo:margin-right="-0.5909in">
        <style:tab-stops>
          <style:tab-stop style:type="left" style:position="1.0375in"/>
          <style:tab-stop style:type="left" style:position="2.6625in"/>
        </style:tab-stops>
      </style:paragraph-properties>
    </style:style>
    <style:style style:name="T536" style:parent-style-name="Predvolenépísmoodseku" style:family="text">
      <style:text-properties style:font-name="Ford Antenna Medium" fo:color="#4C5570" fo:font-size="9pt" style:font-size-asian="9pt" style:font-size-complex="9pt"/>
    </style:style>
    <style:style style:name="T537" style:parent-style-name="Predvolenépísmoodseku" style:family="text">
      <style:text-properties style:font-name="Ford Antenna Black" fo:color="#4C5570" fo:font-size="14pt" style:font-size-asian="14pt" style:font-size-complex="14pt"/>
    </style:style>
    <style:style style:name="P538" style:parent-style-name="Normálny" style:family="paragraph">
      <style:paragraph-properties>
        <style:tab-stops>
          <style:tab-stop style:type="left" style:position="0.25in"/>
        </style:tab-stops>
      </style:paragraph-properties>
      <style:text-properties fo:font-size="6pt" style:font-size-asian="6pt" style:font-size-complex="6pt"/>
    </style:style>
    <style:style style:name="F539"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40" style:parent-style-name="Číslostrany" style:family="text">
      <style:text-properties style:font-name="Arial" style:font-name-complex="Arial" fo:font-size="8pt" style:font-size-asian="8pt" style:font-size-complex="9pt"/>
    </style:style>
    <style:style style:name="T541" style:parent-style-name="Číslostrany" style:family="text">
      <style:text-properties style:font-name="Arial" fo:font-size="8pt" style:font-size-asian="8pt" fo:language="en" fo:country="US"/>
    </style:style>
    <style:style style:name="T542" style:parent-style-name="Číslostrany"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10"><text:span text:style-name="T11"><draw:frame draw:style-name="a0" draw:name="Obrázok 2" text:anchor-type="as-char" svg:x="0in" svg:y="0in" svg:width="7.67708in" svg:height="0.46875in" style:rel-width="scale" style:rel-height="scale"><draw:image xlink:href="media/image1.png" xlink:type="simple" xlink:show="embed" xlink:actuate="onLoad"/><svg:title/><svg:desc/></draw:frame></text:span></text:p>
      </style:header>
      <style:footer>
        <text:p text:style-name="P12"/>
        <text:p text:style-name="P13"><text:s/></text:p>
        <text:p text:style-name="P14"><text:span text:style-name="T15"><draw:connector draw:type="line" svg:x1="0.95903in" svg:y1="0.81944in" svg:x2="6.81319in" svg:y2="0.81944in" draw:z-index="251658240" draw:id="id0" draw:style-name="a1" draw:name="Line 21" text:anchor-type="paragraph"><svg:title/><svg:desc/></draw:connector></text:span></text:p>
      </style:footer>
    </style:master-page>
    <style:master-page style:name="MP2" style:page-layout-name="PL2">
      <style:header>
        <text:p text:style-name="P529"><text:span text:style-name="T530"><draw:frame draw:style-name="a2" draw:name="Obrázok 2" text:anchor-type="as-char" svg:x="0in" svg:y="0in" svg:width="7.67708in" svg:height="0.46875in" style:rel-width="scale" style:rel-height="scale"><draw:image xlink:href="media/image1.png" xlink:type="simple" xlink:show="embed" xlink:actuate="onLoad"/><svg:title/><svg:desc/></draw:frame></text:span></text:p>
      </style:header>
      <style:footer>
        <text:p text:style-name="Päta"><draw:frame draw:style-name="F531" text:anchor-type="paragraph" svg:x="0.9798in" svg:y="0.9673in" draw:z-index="0"><draw:text-box fo:min-height="0in" fo:min-width="0in"><text:p text:style-name="Hlavička"><text:span text:style-name="T532">Strana</text:span><text:span text:style-name="T533">:<text:s/></text:span><text:span text:style-name="T534"><text:page-number text:fixed="false">2</text:page-number></text:span></text:p></draw:text-box></draw:frame></text:p>
      </style:footer>
    </style:master-page>
    <style:master-page style:next-style-name="MP2" style:name="MPF2" style:page-layout-name="PL2">
      <style:header>
        <text:p text:style-name="P535"><text:span text:style-name="T536"><draw:frame draw:style-name="a4" draw:name="Obrázok 1" text:anchor-type="as-char" svg:x="0in" svg:y="0in" svg:width="7.67708in" svg:height="0.44792in" style:rel-width="scale" style:rel-height="scale"><draw:image xlink:href="media/image1.png" xlink:type="simple" xlink:show="embed" xlink:actuate="onLoad"/><svg:title/><svg:desc/></draw:frame></text:span><text:span text:style-name="T537"/></text:p>
        <text:p text:style-name="P538"/>
      </style:header>
      <style:footer>
        <text:p text:style-name="Päta"><draw:frame draw:style-name="F539" text:anchor-type="paragraph" svg:x="0.9868in" svg:y="1.0506in" draw:z-index="0"><draw:text-box fo:min-height="0in" fo:min-width="0in"><text:p text:style-name="Hlavička"><text:span text:style-name="T540">Strana</text:span><text:span text:style-name="T541">:<text:s/></text:span><text:span text:style-name="T542"><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stomerName]</dc:title>
    <dc:subject/>
    <meta:initial-creator>Michal Kružliak</meta:initial-creator>
    <dc:creator>Michal Kružliak</dc:creator>
    <meta:creation-date>2024-06-28T12:17:00Z</meta:creation-date>
    <dc:date>2024-06-28T12:18:00Z</dc:date>
    <meta:print-date>1601-01-01T00:00:00Z</meta:print-date>
    <meta:template xlink:href="3AE1A3CC64484E9ABB4E4CD9AA2B6644" xlink:type="simple"/>
    <meta:editing-cycles>1</meta:editing-cycles>
    <meta:editing-duration>PT60S</meta:editing-duration>
    <meta:user-defined meta:name="CustomerName">Anonymná Ponuka</meta:user-defined>
    <meta:user-defined meta:name="CustomerPostCode"/>
    <meta:user-defined meta:name="CustomerCity"/>
    <meta:user-defined meta:name="CustomerAddress"/>
    <meta:user-defined meta:name="CustomerPhone"/>
    <meta:user-defined meta:name="CustomerMobile">+421 091 234 567;</meta:user-defined>
    <meta:user-defined meta:name="CustomerFax"/>
    <meta:user-defined meta:name="CustomerEmail">anonym.anonym@anonym.sk;</meta:user-defined>
    <meta:user-defined meta:name="CustomerWebAddress">http://</meta:user-defined>
    <meta:user-defined meta:name="CustomerMotherName"/>
    <meta:user-defined meta:name="CustomerPersonNumber"/>
    <meta:user-defined meta:name="CustomerIdentityCardNumber"/>
    <meta:user-defined meta:name="CustomerPostition">[CustomerPostition]</meta:user-defined>
    <meta:user-defined meta:name="CustomerJob"/>
    <meta:user-defined meta:name="CustomerNameDay">[CustomerNameDay]</meta:user-defined>
    <meta:user-defined meta:name="CustomerBirthDay">[CustomerBirthDay]</meta:user-defined>
    <meta:user-defined meta:name="CustomerICONumber"/>
    <meta:user-defined meta:name="CustomerBankAccountNumber"/>
    <meta:user-defined meta:name="CustomerTaxNumber"/>
    <meta:user-defined meta:name="CustomerEUTaxNumber"/>
    <meta:user-defined meta:name="CustomerFleetCode"/>
    <meta:user-defined meta:name="CustomerSalutation"/>
    <meta:user-defined meta:name="CustomerTitle"/>
    <meta:user-defined meta:name="CustomerNationality">Slovenská republika</meta:user-defined>
    <meta:user-defined meta:name="CustomerBirthPlace"/>
    <meta:user-defined meta:name="CustomerBirthDate"/>
    <meta:user-defined meta:name="CustomerPostalAddress_Postcode"/>
    <meta:user-defined meta:name="CustomerPostalAddress_City"/>
    <meta:user-defined meta:name="CustomerPostalAddress_Address"/>
    <meta:user-defined meta:name="CustomerPostalAddress_Country"/>
    <meta:user-defined meta:name="CustomerPostalAddress_County"/>
    <meta:user-defined meta:name="CustomerPostalAddress_Memo"/>
    <meta:user-defined meta:name="CustomerContactName"/>
    <meta:user-defined meta:name="CustomerContactPostCode"/>
    <meta:user-defined meta:name="CustomerContactCity"/>
    <meta:user-defined meta:name="CustomerContactAddress"/>
    <meta:user-defined meta:name="CustomerContactPhone"/>
    <meta:user-defined meta:name="CustomerContactMobile"/>
    <meta:user-defined meta:name="CustomerContactFax"/>
    <meta:user-defined meta:name="CustomerContactEmail"/>
    <meta:user-defined meta:name="CustomerContactWebAddress"/>
    <meta:user-defined meta:name="CustomerContactMotherName"/>
    <meta:user-defined meta:name="CustomerContactPersonNumber"/>
    <meta:user-defined meta:name="CustomerContactIdentityCardNumber"/>
    <meta:user-defined meta:name="CustomerContactPostition">[CustomerContactPostition]</meta:user-defined>
    <meta:user-defined meta:name="CustomerContactJob"/>
    <meta:user-defined meta:name="CustomerContactNameDay">[CustomerContactNameDay]</meta:user-defined>
    <meta:user-defined meta:name="CustomerContactBirthDay">[CustomerContactBirthDay]</meta:user-defined>
    <meta:user-defined meta:name="CustomerContactICONumber"/>
    <meta:user-defined meta:name="CustomerContactBankAccountNumber"/>
    <meta:user-defined meta:name="CustomerContactTaxNumber"/>
    <meta:user-defined meta:name="CustomerContactEUTaxNumber"/>
    <meta:user-defined meta:name="CustomerContactFleetCode"/>
    <meta:user-defined meta:name="CustomerContactSalutation"/>
    <meta:user-defined meta:name="CustomerContactTitle"/>
    <meta:user-defined meta:name="CustomerContactNationality"/>
    <meta:user-defined meta:name="CustomerContactBirthPlace"/>
    <meta:user-defined meta:name="CustomerContactBirthDate"/>
    <meta:user-defined meta:name="CustomerContactPostalAddress_Postcode"/>
    <meta:user-defined meta:name="CustomerContactPostalAddress_City"/>
    <meta:user-defined meta:name="CustomerContactPostalAddress_Address"/>
    <meta:user-defined meta:name="CustomerContactPostalAddress_Country"/>
    <meta:user-defined meta:name="CustomerContactPostalAddress_County"/>
    <meta:user-defined meta:name="CustomerContactPostalAddress_Memo"/>
    <meta:user-defined meta:name="FinanceName"/>
    <meta:user-defined meta:name="FinancePostCode"/>
    <meta:user-defined meta:name="FinanceCity"/>
    <meta:user-defined meta:name="FinanceAddress"/>
    <meta:user-defined meta:name="FinancePhone"/>
    <meta:user-defined meta:name="FinanceMobile"/>
    <meta:user-defined meta:name="FinanceFax"/>
    <meta:user-defined meta:name="FinanceEmail"/>
    <meta:user-defined meta:name="FinanceWebAddress"/>
    <meta:user-defined meta:name="FinanceMotherName"/>
    <meta:user-defined meta:name="FinancePersonNumber"/>
    <meta:user-defined meta:name="FinanceIdentityCardNumber"/>
    <meta:user-defined meta:name="FinancePostition">[FinancePostition]</meta:user-defined>
    <meta:user-defined meta:name="FinanceJob"/>
    <meta:user-defined meta:name="FinanceNameDay">[FinanceNameDay]</meta:user-defined>
    <meta:user-defined meta:name="FinanceBirthDay">[FinanceBirthDay]</meta:user-defined>
    <meta:user-defined meta:name="FinanceICONumber"/>
    <meta:user-defined meta:name="FinanceBankAccountNumber"/>
    <meta:user-defined meta:name="FinanceTaxNumber"/>
    <meta:user-defined meta:name="FinanceEUTaxNumber"/>
    <meta:user-defined meta:name="FinanceFleetCode"/>
    <meta:user-defined meta:name="FinanceSalutation"/>
    <meta:user-defined meta:name="FinanceTitle"/>
    <meta:user-defined meta:name="FinanceNationality"/>
    <meta:user-defined meta:name="FinanceBirthPlace"/>
    <meta:user-defined meta:name="FinanceBirthDate"/>
    <meta:user-defined meta:name="FinancePostalAddress_Postcode"/>
    <meta:user-defined meta:name="FinancePostalAddress_City"/>
    <meta:user-defined meta:name="FinancePostalAddress_Address"/>
    <meta:user-defined meta:name="FinancePostalAddress_Country"/>
    <meta:user-defined meta:name="FinancePostalAddress_County"/>
    <meta:user-defined meta:name="FinancePostalAddress_Memo"/>
    <meta:user-defined meta:name="FinanceContactName"/>
    <meta:user-defined meta:name="FinanceContactPostCode"/>
    <meta:user-defined meta:name="FinanceContactCity"/>
    <meta:user-defined meta:name="FinanceContactAddress"/>
    <meta:user-defined meta:name="FinanceContactPhone"/>
    <meta:user-defined meta:name="FinanceContactMobile"/>
    <meta:user-defined meta:name="FinanceContactFax"/>
    <meta:user-defined meta:name="FinanceContactEmail"/>
    <meta:user-defined meta:name="FinanceContactWebAddress"/>
    <meta:user-defined meta:name="FinanceContactMotherName"/>
    <meta:user-defined meta:name="FinanceContactPersonNumber"/>
    <meta:user-defined meta:name="FinanceContactIdentityCardNumber"/>
    <meta:user-defined meta:name="FinanceContactPostition">[FinanceContactPostition]</meta:user-defined>
    <meta:user-defined meta:name="FinanceContactJob"/>
    <meta:user-defined meta:name="FinanceContactNameDay">[FinanceContactNameDay]</meta:user-defined>
    <meta:user-defined meta:name="FinanceContactBirthDay">[FinanceContactBirthDay]</meta:user-defined>
    <meta:user-defined meta:name="FinanceContactICONumber"/>
    <meta:user-defined meta:name="FinanceContactBankAccountNumber"/>
    <meta:user-defined meta:name="FinanceContactTaxNumber"/>
    <meta:user-defined meta:name="FinanceContactEUTaxNumber"/>
    <meta:user-defined meta:name="FinanceContactFleetCode"/>
    <meta:user-defined meta:name="FinanceContactSalutation"/>
    <meta:user-defined meta:name="FinanceContactTitle"/>
    <meta:user-defined meta:name="FinanceContactNationality"/>
    <meta:user-defined meta:name="FinanceContactBirthPlace"/>
    <meta:user-defined meta:name="FinanceContactBirthDate"/>
    <meta:user-defined meta:name="FinanceContactPostalAddress_Postcode"/>
    <meta:user-defined meta:name="FinanceContactPostalAddress_City"/>
    <meta:user-defined meta:name="FinanceContactPostalAddress_Address"/>
    <meta:user-defined meta:name="FinanceContactPostalAddress_Country"/>
    <meta:user-defined meta:name="FinanceContactPostalAddress_County"/>
    <meta:user-defined meta:name="FinanceContactPostalAddress_Memo"/>
    <meta:user-defined meta:name="OwnCompanyName">EUROMOTOR, spol. s r.o.</meta:user-defined>
    <meta:user-defined meta:name="OwnCompanyPostCode">974 01</meta:user-defined>
    <meta:user-defined meta:name="OwnCompanyCity">Banská Bystrica</meta:user-defined>
    <meta:user-defined meta:name="OwnCompanyAddress">Čerešňová  8A</meta:user-defined>
    <meta:user-defined meta:name="OwnCompanyPhone">0484727777</meta:user-defined>
    <meta:user-defined meta:name="OwnCompanyFax">0484727788</meta:user-defined>
    <meta:user-defined meta:name="OwnCompanyTaxNumber">SK2020452533 </meta:user-defined>
    <meta:user-defined meta:name="OwnCompanyIcoNumber">31561357</meta:user-defined>
    <meta:user-defined meta:name="OwnCompanyOpenHours">Po-Pi 7:30-17:00 So 8:30-12:30</meta:user-defined>
    <meta:user-defined meta:name="Brand">VOLVO</meta:user-defined>
    <meta:user-defined meta:name="Model">V90CC</meta:user-defined>
    <meta:user-defined meta:name="ModelYear">MY24w22</meta:user-defined>
    <meta:user-defined meta:name="ProductDate">2023</meta:user-defined>
    <meta:user-defined meta:name="Type">PLUS</meta:user-defined>
    <meta:user-defined meta:name="Design">Combi</meta:user-defined>
    <meta:user-defined meta:name="MotorType">2.0 B4 AWD 145kW (197k) +10kW (14k) A8</meta:user-defined>
    <meta:user-defined meta:name="Color">(735)Strieborná Silver Dawn Metallic</meta:user-defined>
    <meta:user-defined meta:name="Carpet"/>
    <meta:user-defined meta:name="LicensePlateNumber">AA164JA</meta:user-defined>
    <meta:user-defined meta:name="VinNumber">YV1PZK5VXR1192047</meta:user-defined>
    <meta:user-defined meta:name="MotorSerialNumber"/>
    <meta:user-defined meta:name="MotorCylinderCapacity">2000</meta:user-defined>
    <meta:user-defined meta:name="MotorPerformanceLE">0</meta:user-defined>
    <meta:user-defined meta:name="MotorPerformanceKW">145</meta:user-defined>
    <meta:user-defined meta:name="MotorTorque">0</meta:user-defined>
    <meta:user-defined meta:name="KeyCode"/>
    <meta:user-defined meta:name="RadioCode"/>
    <meta:user-defined meta:name="CardCode"/>
    <meta:user-defined meta:name="WheelMatrixNumber"/>
    <meta:user-defined meta:name="GUID">067DA6D3D273466EE060640A1B00A518</meta:user-defined>
    <meta:user-defined meta:name="VehicleClass">Osobné</meta:user-defined>
    <meta:user-defined meta:name="FuelTankCapacity">0,00</meta:user-defined>
    <meta:user-defined meta:name="FuelAvgEconomy">0</meta:user-defined>
    <meta:user-defined meta:name="Mass">0,00</meta:user-defined>
    <meta:user-defined meta:name="MassTotal">0,00</meta:user-defined>
    <meta:user-defined meta:name="SeatingConfiguration">5</meta:user-defined>
    <meta:user-defined meta:name="EnvironmentRate"/>
    <meta:user-defined meta:name="Transmission">[Transmission]</meta:user-defined>
    <meta:user-defined meta:name="EurotaxCode"/>
    <meta:user-defined meta:name="GreenCardNumber"/>
    <meta:user-defined meta:name="VehicleLicenceNumber"/>
    <meta:user-defined meta:name="VehicleRegistrationCardNum"/>
    <meta:user-defined meta:name="GreenCardValidityDate"/>
    <meta:user-defined meta:name="VehicleLicenceValidityDate"/>
    <meta:user-defined meta:name="FirstInstallDate"/>
    <meta:user-defined meta:name="GuaranteeValidityDate"/>
    <meta:user-defined meta:name="ListPriceBaseNE">61 083,33</meta:user-defined>
    <meta:user-defined meta:name="ListPriceBaseBR">73 300,00</meta:user-defined>
    <meta:user-defined meta:name="ListPriceBaseTAX">12 216,67</meta:user-defined>
    <meta:user-defined meta:name="ListPriceBaseWithoutRegVatNE">61 083,33</meta:user-defined>
    <meta:user-defined meta:name="ListPriceBaseWithoutRegVatBR">73 300,00</meta:user-defined>
    <meta:user-defined meta:name="ListPriceBaseWithoutRegVatTAX">12 216,67</meta:user-defined>
    <meta:user-defined meta:name="ListPriceFullNE">68 791,67</meta:user-defined>
    <meta:user-defined meta:name="ListPriceFullBR">82 550,00</meta:user-defined>
    <meta:user-defined meta:name="ListPriceFullTAX">13 758,33</meta:user-defined>
    <meta:user-defined meta:name="ListPriceFullWithoutRegVatNE">68 791,67</meta:user-defined>
    <meta:user-defined meta:name="ListPriceFullWithoutRegVatBR">82 550,00</meta:user-defined>
    <meta:user-defined meta:name="ListPriceFullWithoutRegVatTAX">13 758,33</meta:user-defined>
    <meta:user-defined meta:name="DepositPriceBR">0,00</meta:user-defined>
    <meta:user-defined meta:name="DepositPricePrecontractNE">[DepositPricePrecontractNE]</meta:user-defined>
    <meta:user-defined meta:name="DepositPricePrecontractBR">0,00</meta:user-defined>
    <meta:user-defined meta:name="DepositPricePrecontractTAX">[DepositPricePrecontractTAX]</meta:user-defined>
    <meta:user-defined meta:name="SellPriceBaseNE">68 791,67</meta:user-defined>
    <meta:user-defined meta:name="SellPriceBaseBR">82 550,00</meta:user-defined>
    <meta:user-defined meta:name="SellPriceBaseTAX">13 758,33</meta:user-defined>
    <meta:user-defined meta:name="SellPriceBaseWithoutRegVatNE">68 791,67</meta:user-defined>
    <meta:user-defined meta:name="SellPriceBaseWithoutRegVatBR">82 550,00</meta:user-defined>
    <meta:user-defined meta:name="SellPriceBaseWithoutRegVatTAX">13 758,33</meta:user-defined>
    <meta:user-defined meta:name="SellPriceFullNE">69 666,67</meta:user-defined>
    <meta:user-defined meta:name="SellPriceFullBR">83 600,00</meta:user-defined>
    <meta:user-defined meta:name="SellPriceFullTAX">13 933,33</meta:user-defined>
    <meta:user-defined meta:name="DiscountPercentageDealer">0,00</meta:user-defined>
    <meta:user-defined meta:name="DiscountPercentageAction">0,00</meta:user-defined>
    <meta:user-defined meta:name="DiscountPercentageFleet">0,00</meta:user-defined>
    <meta:user-defined meta:name="DiscountPriceFullNE">0,00</meta:user-defined>
    <meta:user-defined meta:name="DiscountPriceFullBR">0,00</meta:user-defined>
    <meta:user-defined meta:name="DiscountPriceDealerNE">0,00</meta:user-defined>
    <meta:user-defined meta:name="DiscountPriceDealerBR">0,00</meta:user-defined>
    <meta:user-defined meta:name="DiscountPriceActionNE">0,00</meta:user-defined>
    <meta:user-defined meta:name="DiscountPriceActionBR">0,00</meta:user-defined>
    <meta:user-defined meta:name="DiscountPriceFleetNE">0,00</meta:user-defined>
    <meta:user-defined meta:name="DiscountPriceFleetBR">0,00</meta:user-defined>
    <meta:user-defined meta:name="OptionsListPriceNE">7 708,34</meta:user-defined>
    <meta:user-defined meta:name="OptionsListPriceBR">9 250,00</meta:user-defined>
    <meta:user-defined meta:name="OptionsListPriceTAX">1 541,66</meta:user-defined>
    <meta:user-defined meta:name="AccessoriesPriceIncludedNE">0,00</meta:user-defined>
    <meta:user-defined meta:name="AccessoriesPriceIncludedBR">0,00</meta:user-defined>
    <meta:user-defined meta:name="AccessoriesPriceIncludedTAX">0,00</meta:user-defined>
    <meta:user-defined meta:name="AccessoriesPriceDetailedNE">875,00</meta:user-defined>
    <meta:user-defined meta:name="AccessoriesPriceDetailedBR">1 050,00</meta:user-defined>
    <meta:user-defined meta:name="AccessoriesPriceDetailedTAX">175,00</meta:user-defined>
    <meta:user-defined meta:name="AccessoriesPriceExcludedNE">0,00</meta:user-defined>
    <meta:user-defined meta:name="AccessoriesPriceExcludedBR">0,00</meta:user-defined>
    <meta:user-defined meta:name="AccessoriesPriceExcludedTAX">0,00</meta:user-defined>
    <meta:user-defined meta:name="AccessoriesPriceFullNE">875,00</meta:user-defined>
    <meta:user-defined meta:name="AccessoriesPriceFullBR">1 050,00</meta:user-defined>
    <meta:user-defined meta:name="AccessoriesPriceFullTAX">175,00</meta:user-defined>
    <meta:user-defined meta:name="SellPriceFullBR_LONGFORMAT">nyolcvanháromezer-hatszáz</meta:user-defined>
    <meta:user-defined meta:name="DepositPriceBR_LONGFORMAT">nulla</meta:user-defined>
    <meta:user-defined meta:name="DepositPricePrecontractBR_LONGFORMAT">nulla</meta:user-defined>
    <meta:user-defined meta:name="RegVatPriceNE">0,00</meta:user-defined>
    <meta:user-defined meta:name="RegVatPriceBR">0,00</meta:user-defined>
    <meta:user-defined meta:name="OwnOrderNumber"/>
    <meta:user-defined meta:name="FactoryOrderNumber"/>
    <meta:user-defined meta:name="ContractNumber"/>
    <meta:user-defined meta:name="SalesType">Std</meta:user-defined>
    <meta:user-defined meta:name="Memo"/>
    <meta:user-defined meta:name="Action"/>
    <meta:user-defined meta:name="ActionSource"/>
    <meta:user-defined meta:name="ContractUser"/>
    <meta:user-defined meta:name="CurrentUser">Kružliak Michal</meta:user-defined>
    <meta:user-defined meta:name="ColorCode"/>
    <meta:user-defined meta:name="ModelCode"/>
    <meta:user-defined meta:name="OrderCode"/>
    <meta:user-defined meta:name="AdministratorUser"/>
    <meta:user-defined meta:name="InvoicingMemo"/>
    <meta:user-defined meta:name="FinancingCreditAmount">0,00</meta:user-defined>
    <meta:user-defined meta:name="FinancingSelfSourcePercent">0,00</meta:user-defined>
    <meta:user-defined meta:name="FinancingSelfSourceAmount">0,00</meta:user-defined>
    <meta:user-defined meta:name="FinancingAmountPerMonth">0,00</meta:user-defined>
    <meta:user-defined meta:name="FinancingDuration"/>
    <meta:user-defined meta:name="FinancingCurrency"/>
    <meta:user-defined meta:name="FinancingCommissionPercent">0,00</meta:user-defined>
    <meta:user-defined meta:name="FinancingCommissionAmount">0,00</meta:user-defined>
    <meta:user-defined meta:name="FinancingMemo">TATAR importerske</meta:user-defined>
    <meta:user-defined meta:name="FinancingContractDate"/>
    <meta:user-defined meta:name="FinancingSendToFinancierDate"/>
    <meta:user-defined meta:name="FinancingCreditPaymentDate"/>
    <meta:user-defined meta:name="FinancingMissingDocWaitDate"/>
    <meta:user-defined meta:name="FinancingMissingDocNotifyDate"/>
    <meta:user-defined meta:name="FinancingMissingDocDoneDate"/>
    <meta:user-defined meta:name="FinancingAcceptanceWaitDate"/>
    <meta:user-defined meta:name="FinancingAcceptanceDoneDate"/>
    <meta:user-defined meta:name="FinancingAcceptanceNotifyDate"/>
    <meta:user-defined meta:name="FinancingContractNumber"/>
    <meta:user-defined meta:name="InsuranceTpiSelfContract"/>
    <meta:user-defined meta:name="InsuranceTpiNewEntrant"/>
    <meta:user-defined meta:name="InsuranceTpiOldEntrant"/>
    <meta:user-defined meta:name="InsuranceTpiParallel"/>
    <meta:user-defined meta:name="InsuranceTpiInsurerName"/>
    <meta:user-defined meta:name="InsuranceTpiPrevInsurerName"/>
    <meta:user-defined meta:name="InsuranceTpiPrevLicPlateNumber"/>
    <meta:user-defined meta:name="InsuranceTpiPrevPolicyNumber"/>
    <meta:user-defined meta:name="InsuranceTpiPrevBonusClass"/>
    <meta:user-defined meta:name="InsuranceTpiCurrBonusClass"/>
    <meta:user-defined meta:name="InsuranceTpiAmountPerYear">0,00</meta:user-defined>
    <meta:user-defined meta:name="InsuranceTpiAmountInitial">0,00</meta:user-defined>
    <meta:user-defined meta:name="InsuranceTpiPaymentType"/>
    <meta:user-defined meta:name="InsuranceTpiPaymentFreq"/>
    <meta:user-defined meta:name="InsuranceTpiCommissionPercent">0,00</meta:user-defined>
    <meta:user-defined meta:name="InsuranceTpiCommissionAmount">0,00</meta:user-defined>
    <meta:user-defined meta:name="InsuranceTpiContractDate"/>
    <meta:user-defined meta:name="InsuranceTpiContractNumber"/>
    <meta:user-defined meta:name="InsuranceCascoSelfContract"/>
    <meta:user-defined meta:name="InsuranceCascoNoCasco"/>
    <meta:user-defined meta:name="InsuranceCascoInsurerName"/>
    <meta:user-defined meta:name="InsuranceCascoSelfSourcePercent">0,00</meta:user-defined>
    <meta:user-defined meta:name="InsuranceCascoSelfSourceAmount">0,00</meta:user-defined>
    <meta:user-defined meta:name="InsuranceCascoPrevBonusClass"/>
    <meta:user-defined meta:name="InsuranceCascoCurrBonusClass"/>
    <meta:user-defined meta:name="InsuranceCascoAmountPerYear">0,00</meta:user-defined>
    <meta:user-defined meta:name="InsuranceCascoAmountInitial">0,00</meta:user-defined>
    <meta:user-defined meta:name="InsuranceCascoPaymentType"/>
    <meta:user-defined meta:name="InsuranceCascoPaymentFreq"/>
    <meta:user-defined meta:name="InsuranceCascoCommissionPercent">0,00</meta:user-defined>
    <meta:user-defined meta:name="InsuranceCascoCommissionAmount">0,00</meta:user-defined>
    <meta:user-defined meta:name="InsuranceCascoContractDate"/>
    <meta:user-defined meta:name="InsuranceCascoContractNumber"/>
    <meta:user-defined meta:name="InsuranceMemo"/>
    <meta:user-defined meta:name="ReleaseFinalReviewUser"/>
    <meta:user-defined meta:name="ReleaseFinalReviewDate"/>
    <meta:user-defined meta:name="ReleaseScheduleUser"/>
    <meta:user-defined meta:name="ReleaseScheduleDate"/>
    <meta:user-defined meta:name="ReleasePlannedDate"/>
    <meta:user-defined meta:name="ReleaseMemo"/>
    <meta:user-defined meta:name="VehicleDocumentsDoneDate"/>
    <meta:user-defined meta:name="VehicleDocumentsNotifyDate"/>
    <meta:user-defined meta:name="VehicleLicenceDoneDate"/>
    <meta:user-defined meta:name="VehicleLicenceNotifyDate"/>
    <meta:user-defined meta:name="VehicleGreenCardDoneDate"/>
    <meta:user-defined meta:name="VehicleGreenCardNotifyDate"/>
    <meta:user-defined meta:name="VehicleGenuinenessDoneDate"/>
    <meta:user-defined meta:name="VehicleGenuinenessNotifyDate"/>
    <meta:user-defined meta:name="VehicleOfficeRegistDoneDate"/>
    <meta:user-defined meta:name="VehicleOfficeRegistNotifyDate"/>
    <meta:user-defined meta:name="VehicleInstallationMemo"/>
    <meta:user-defined meta:name="CurrentDate">28.06.2024</meta:user-defined>
    <meta:user-defined meta:name="PerformDate"/>
    <meta:user-defined meta:name="ExpectedReleaseDate">16.04.2024</meta:user-defined>
    <meta:user-defined meta:name="ExpectedArrivalDate">29.12.2023</meta:user-defined>
    <meta:user-defined meta:name="GateReleaseDate"/>
    <meta:user-defined meta:name="VehicleArrivalDate"/>
    <meta:user-defined meta:name="BidExpiryDate">25.07.2024</meta:user-defined>
    <meta:user-defined meta:name="PreContractDate"/>
    <meta:user-defined meta:name="ContractDate"/>
    <meta:user-defined meta:name="SeriesListName"/>
    <meta:user-defined meta:name="ExtrasListName"/>
    <meta:user-defined meta:name="ExtrasListPriceNE">141,67_x000d_
633,33_x000d_
1 791,67_x000d_
1 000,00_x000d_
1 450,00_x000d_
841,67_x000d_
450,00_x000d_
225,00_x000d_
425,00_x000d_
750,00_x000d_
</meta:user-defined>
    <meta:user-defined meta:name="ExtrasListPriceBR">170,00_x000d_
760,00_x000d_
2 150,00_x000d_
1 200,00_x000d_
1 740,00_x000d_
1 010,00_x000d_
540,00_x000d_
270,00_x000d_
510,00_x000d_
900,00_x000d_
</meta:user-defined>
    <meta:user-defined meta:name="ExtrasListNameWithPriceNE"/>
    <meta:user-defined meta:name="ExtrasListNameWithPriceBR"/>
    <meta:user-defined meta:name="AccessoriesListName">Polestar Update_x000d_
</meta:user-defined>
    <meta:user-defined meta:name="AccessoriesListPriceNE">875,00_x000d_
</meta:user-defined>
    <meta:user-defined meta:name="AccessoriesListPriceBR">1 050,00_x000d_
</meta:user-defined>
    <meta:user-defined meta:name="AccessoriesListNameWithPriceNE">Polestar Update	875_x000d_
</meta:user-defined>
    <meta:user-defined meta:name="AccessoriesListNameWithPriceBR">Polestar Update	1050_x000d_
</meta:user-defined>
    <meta:user-defined meta:name="AccessoriesListIncludedName"/>
    <meta:user-defined meta:name="AccessoriesListIncludedPriceNE"/>
    <meta:user-defined meta:name="AccessoriesListIncludedPriceBR"/>
    <meta:user-defined meta:name="AccessoriesListIncludedNameWithPriceNE"/>
    <meta:user-defined meta:name="AccessoriesListIncludedNameWithPriceBR"/>
    <meta:user-defined meta:name="AccessoriesListDetailedName">Polestar Update_x000d_
</meta:user-defined>
    <meta:user-defined meta:name="AccessoriesListDetailedPriceNE">875,00_x000d_
</meta:user-defined>
    <meta:user-defined meta:name="AccessoriesListDetailedPriceBR">1 050,00_x000d_
</meta:user-defined>
    <meta:user-defined meta:name="AccessoriesListDetailedNameWithPriceNE">Polestar Update	875_x000d_
</meta:user-defined>
    <meta:user-defined meta:name="AccessoriesListDetailedNameWithPriceBR">Polestar Update	1050_x000d_
</meta:user-defined>
    <meta:user-defined meta:name="AccessoriesListExcludedName"/>
    <meta:user-defined meta:name="AccessoriesListExcludedPriceNE"/>
    <meta:user-defined meta:name="AccessoriesListExcludedPriceBR"/>
    <meta:user-defined meta:name="AccessoriesListExcludedNameWithPriceNE"/>
    <meta:user-defined meta:name="AccessoriesListExcludedNameWithPriceBR"/>
    <meta:user-defined meta:name="NcarSCegnev">EUROMOTOR, spol. s r.o.</meta:user-defined>
    <meta:user-defined meta:name="NcarSCegVaros">Banská Bystrica</meta:user-defined>
    <meta:user-defined meta:name="NcarSCegUtca">Čerešňová  8A</meta:user-defined>
    <meta:user-defined meta:name="NcarSCegTelefon">0484727777</meta:user-defined>
    <meta:user-defined meta:name="NcarSCegFax">0484727788</meta:user-defined>
    <meta:user-defined meta:name="NcarSCegAdoszam">SK2020452533 </meta:user-defined>
    <meta:user-defined meta:name="NcarSCegNyitva">Po-Pi 7:30-17:00 So 8:30-12:30</meta:user-defined>
    <meta:user-defined meta:name="NcarSCegIrszam">974 01</meta:user-defined>
    <meta:user-defined meta:name="NcarVevoNev">Anonymná Ponuka</meta:user-defined>
    <meta:user-defined meta:name="NcarVevoUtca"/>
    <meta:user-defined meta:name="NcarVevoVaros"/>
    <meta:user-defined meta:name="NcarVevoIrszam"/>
    <meta:user-defined meta:name="NcarVevoTel"/>
    <meta:user-defined meta:name="NcarVevoAdoszam"/>
    <meta:user-defined meta:name="NcarVevoAnyjaneve"/>
    <meta:user-defined meta:name="NcarVevoFoglalkozas"/>
    <meta:user-defined meta:name="NcarFlottaId"/>
    <meta:user-defined meta:name="NcarCustomerEMail">anonym.anonym@anonym.sk;</meta:user-defined>
    <meta:user-defined meta:name="NcarCustomerMobil">+421 091 234 567;</meta:user-defined>
    <meta:user-defined meta:name="NcarCustomerFax"/>
    <meta:user-defined meta:name="NcarCustomerICONumber"/>
    <meta:user-defined meta:name="NcarCustomerBankAccountNumber"/>
    <meta:user-defined meta:name="NcarCustomerBirthDay"/>
    <meta:user-defined meta:name="NcarCustomerPersonNumber"/>
    <meta:user-defined meta:name="NcarFinanszNev"/>
    <meta:user-defined meta:name="NcarFinanszUtca"/>
    <meta:user-defined meta:name="NcarFinanszVaros"/>
    <meta:user-defined meta:name="NcarFinanszIrszam"/>
    <meta:user-defined meta:name="NcarFinanszTel"/>
    <meta:user-defined meta:name="NcarFinanceICO"/>
    <meta:user-defined meta:name="NcarFinancebanknum"/>
    <meta:user-defined meta:name="NcarFinancevatnum"/>
    <meta:user-defined meta:name="NcarFinanceperscode"/>
    <meta:user-defined meta:name="FinancedPriceNE">[FinancedPriceNE]</meta:user-defined>
    <meta:user-defined meta:name="FinancedPriceBR">0,00</meta:user-defined>
    <meta:user-defined meta:name="FinancedContractNumber"/>
    <meta:user-defined meta:name="FinancedMemo"/>
    <meta:user-defined meta:name="FinanceVoucherNumber"/>
    <meta:user-defined meta:name="FinanceMemo">TATAR importerske</meta:user-defined>
    <meta:user-defined meta:name="NcarSalesType">Std</meta:user-defined>
    <meta:user-defined meta:name="NcarCardNumber"/>
    <meta:user-defined meta:name="NcarKeyNumber"/>
    <meta:user-defined meta:name="NcarRadioNumber"/>
    <meta:user-defined meta:name="NcarWheelMatrixNumber"/>
    <meta:user-defined meta:name="NcarGuidNumber">067DA6D3D273466EE060640A1B00A518</meta:user-defined>
    <meta:user-defined meta:name="NcarActionSource"/>
    <meta:user-defined meta:name="NcarActionString"/>
    <meta:user-defined meta:name="NcarCarType">Osobné</meta:user-defined>
    <meta:user-defined meta:name="NcarBizSzam"/>
    <meta:user-defined meta:name="NcarSzin">(735)Strieborná Silver Dawn Metallic</meta:user-defined>
    <meta:user-defined meta:name="NcarKarpit"/>
    <meta:user-defined meta:name="NcarGyartmany">VOLVO</meta:user-defined>
    <meta:user-defined meta:name="NcarKivitel">Combi</meta:user-defined>
    <meta:user-defined meta:name="NcarModell">V90CC</meta:user-defined>
    <meta:user-defined meta:name="NcarModellEv">2023</meta:user-defined>
    <meta:user-defined meta:name="NcarMotortipus">2.0 B4 AWD 145kW (197k) +10kW (14k) A8</meta:user-defined>
    <meta:user-defined meta:name="NcarFelszereltseg">PLUS</meta:user-defined>
    <meta:user-defined meta:name="NcarAlvazszam">YV1PZK5VXR1192047</meta:user-defined>
    <meta:user-defined meta:name="NcarMotorszam"/>
    <meta:user-defined meta:name="NcarGyariRendelszam"/>
    <meta:user-defined meta:name="NcarSajatRendelSzam"/>
    <meta:user-defined meta:name="NcarMotorCCM">2000</meta:user-defined>
    <meta:user-defined meta:name="NcarMotorTeljLE">0</meta:user-defined>
    <meta:user-defined meta:name="NcarMotorTeljKw">145</meta:user-defined>
    <meta:user-defined meta:name="NcarMotorNyomatek">0</meta:user-defined>
    <meta:user-defined meta:name="NcarRendszam">AA164JA</meta:user-defined>
    <meta:user-defined meta:name="NcarFinancevnum"/>
    <meta:user-defined meta:name="NcarFinancememo"/>
    <meta:user-defined meta:name="Ncarmemo"/>
    <meta:user-defined meta:name="NcarAktUgyInt">Kružliak Michal</meta:user-defined>
    <meta:user-defined meta:name="NcarSzerzodoUgyintezo"/>
    <meta:user-defined meta:name="NcarBidExpiry">25.07.2024</meta:user-defined>
    <meta:user-defined meta:name="NcarGyarelhagyas"/>
    <meta:user-defined meta:name="NcarTervezettAtadas">16.04.2024</meta:user-defined>
    <meta:user-defined meta:name="NcarVarhatoBeerk">29.12.2023</meta:user-defined>
    <meta:user-defined meta:name="NcarAktDatKiirHo">28.06.2024</meta:user-defined>
    <meta:user-defined meta:name="NcarVallTeljH"/>
    <meta:user-defined meta:name="NcarBeerkezes"/>
    <meta:user-defined meta:name="NcarFleetDiscount">0,00</meta:user-defined>
    <meta:user-defined meta:name="NcarFleetDiscountPercent">0,00</meta:user-defined>
    <meta:user-defined meta:name="NcarActionCusDiscountPrice">0,00</meta:user-defined>
    <meta:user-defined meta:name="NcarActionCusDiscountRate">0,00</meta:user-defined>
    <meta:user-defined meta:name="NcarDiscountTotal">0,00</meta:user-defined>
    <meta:user-defined meta:name="NcarDiscountPercentage">0,00</meta:user-defined>
    <meta:user-defined meta:name="NcarBaseNettoPrice">61 083,33</meta:user-defined>
    <meta:user-defined meta:name="NcarBaseBruttoPrice">73 300,00</meta:user-defined>
    <meta:user-defined meta:name="NcarSzerzodeskoteskoriar">83 600,00</meta:user-defined>
    <meta:user-defined meta:name="NcarAzazSzerzodeskoteskoriar">nyolcvanháromezer-hatszáz</meta:user-defined>
    <meta:user-defined meta:name="NcarSzerzAr">83 600,00</meta:user-defined>
    <meta:user-defined meta:name="NcarAzazSzerzar">nyolcvanháromezer-hatszáz</meta:user-defined>
    <meta:user-defined meta:name="NcarTartozekAr">1 050,00</meta:user-defined>
    <meta:user-defined meta:name="NcarAzazTartozekAr">egyezer-ötven</meta:user-defined>
    <meta:user-defined meta:name="NcarVetelarEloleg">0,00</meta:user-defined>
    <meta:user-defined meta:name="NcarAzazVetelarEloleg">nulla</meta:user-defined>
    <meta:user-defined meta:name="NcarEloleg">0,00</meta:user-defined>
    <meta:user-defined meta:name="NcarAzazEloleg">nulla</meta:user-defined>
    <meta:user-defined meta:name="NcarBruttoAr">82 550,00</meta:user-defined>
    <meta:user-defined meta:name="NcarNettoAr">68 791,67</meta:user-defined>
    <meta:user-defined meta:name="NcarListaAr">82 550,00</meta:user-defined>
    <meta:user-defined meta:name="NcarListaArne">68 791,67</meta:user-defined>
    <meta:user-defined meta:name="NcarBidPrice">83 600,00</meta:user-defined>
    <meta:user-defined meta:name="NcarSzeriakLista"/>
    <meta:user-defined meta:name="NcarExtrakLista"/>
    <meta:user-defined meta:name="NcarExtrakListaAr"/>
    <meta:user-defined meta:name="NcarTartozekLista">Polestar Update_x000d_
</meta:user-defined>
    <meta:user-defined meta:name="NcarTartozekLista_Ar">Polestar Update	1050_x000d_
</meta:user-defined>
    <meta:user-defined meta:name="ROWDATA">[ROWDATA]</meta:user-defined>
    <meta:user-defined meta:name="OwnCompanyEmail">servis@euromotor.sk</meta:user-defined>
    <meta:user-defined meta:name="OwnCompanyWebAddress"/>
    <meta:user-defined meta:name="OwnCompanyTaxIdentificationNumber">SK2020452533 </meta:user-defined>
    <meta:user-defined meta:name="OwnCompanyEUTaxIdentificationNumber">SK2020452533 </meta:user-defined>
    <meta:user-defined meta:name="OwnCompanyCompanyIdentificationNumber">31561357</meta:user-defined>
    <meta:user-defined meta:name="OwnCompanyVatNumber">SK2020452533 </meta:user-defined>
    <meta:user-defined meta:name="OwnCompanyEuTaxNumber">SK2020452533 </meta:user-defined>
    <meta:user-defined meta:name="OwnCompanyEuVatNumber">SK2020452533 </meta:user-defined>
    <meta:user-defined meta:name="OwnCompanyCorporateIcoNumber">31561357</meta:user-defined>
    <meta:user-defined meta:name="OwnCompanyCorporateNumber">31561357</meta:user-defined>
    <meta:user-defined meta:name="Vin">YV1PZK5VXR1192047</meta:user-defined>
    <meta:user-defined meta:name="MotorMemo"/>
    <meta:user-defined meta:name="LastSaledate">04.10.2023</meta:user-defined>
    <meta:user-defined meta:name="AssistanceDate"/>
    <meta:user-defined meta:name="ExtraGuaranteeDate"/>
    <meta:user-defined meta:name="CorrosionGuaranteeDate"/>
    <meta:user-defined meta:name="NextRevisionDate"/>
    <meta:user-defined meta:name="OdometerReading">10,00</meta:user-defined>
    <meta:user-defined meta:name="OdometerReadingQualifier">km</meta:user-defined>
    <meta:user-defined meta:name="FuelType"/>
    <meta:user-defined meta:name="FuelConsumptionCity"/>
    <meta:user-defined meta:name="FuelConsumptionHighway"/>
    <meta:user-defined meta:name="FuelConsumptionCombined">0</meta:user-defined>
    <meta:user-defined meta:name="CO2Emission">0,00</meta:user-defined>
    <meta:user-defined meta:name="EngineCylinderCapacity">2000</meta:user-defined>
    <meta:user-defined meta:name="EnginePowerPS">0</meta:user-defined>
    <meta:user-defined meta:name="EnginePowerKW">145</meta:user-defined>
    <meta:user-defined meta:name="EngineTorque">0</meta:user-defined>
    <meta:user-defined meta:name="MaxSpeed">0,00</meta:user-defined>
    <meta:user-defined meta:name="HandOfDrive">LHD</meta:user-defined>
    <meta:user-defined meta:name="LimitedEdition"/>
    <meta:user-defined meta:name="VeteranEdition"/>
    <meta:user-defined meta:name="NumberOfOwners">1,00</meta:user-defined>
    <meta:user-defined meta:name="NumberOfPassengers">5,00</meta:user-defined>
    <meta:user-defined meta:name="NumberOfSeats">5,00</meta:user-defined>
    <meta:user-defined meta:name="NumberOfStandingPlace">0,00</meta:user-defined>
    <meta:user-defined meta:name="GrossTrainMass">0,00</meta:user-defined>
    <meta:user-defined meta:name="MaxTowableMassBraked">0,00</meta:user-defined>
    <meta:user-defined meta:name="MaxTowableMassUnbraked">0,00</meta:user-defined>
    <meta:user-defined meta:name="MaxTowableMassWithoutBrake">0,00</meta:user-defined>
    <meta:user-defined meta:name="MaxTowableMassOverrunBrake">0,00</meta:user-defined>
    <meta:user-defined meta:name="MaxTowableMassThroughputBraked">0,00</meta:user-defined>
    <meta:user-defined meta:name="WheelLoad">0,00</meta:user-defined>
    <meta:user-defined meta:name="OverallLengthWithTowbar">0,00</meta:user-defined>
    <meta:user-defined meta:name="OverallLengthWithoutTowbar">0,00</meta:user-defined>
    <meta:user-defined meta:name="OverallWidthWithMirrors">0,00</meta:user-defined>
    <meta:user-defined meta:name="OverallWidthWithoutMirrors">0,00</meta:user-defined>
    <meta:user-defined meta:name="OverallHeightWithRoofrack">0,00</meta:user-defined>
    <meta:user-defined meta:name="OverallHeightWoutRoofrack">0,00</meta:user-defined>
    <meta:user-defined meta:name="LuggageCapacityBase">0,00</meta:user-defined>
    <meta:user-defined meta:name="LuggageCapacity2SeatMode">0,00</meta:user-defined>
    <meta:user-defined meta:name="TurningCircle">0,00</meta:user-defined>
    <meta:user-defined meta:name="Wheelbase">0,00</meta:user-defined>
    <meta:user-defined meta:name="Fuel"/>
    <meta:user-defined meta:name="FuelTankSize"/>
    <meta:user-defined meta:name="FuelConsumption">0</meta:user-defined>
    <meta:user-defined meta:name="GUI">067DA6D3D273466EE060640A1B00A518</meta:user-defined>
    <meta:user-defined meta:name="CurrentUserName">Kružliak Michal</meta:user-defined>
    <meta:user-defined meta:name="CurrentUserTitle"/>
    <meta:user-defined meta:name="CurrentUserPostCode"/>
    <meta:user-defined meta:name="CurrentUserCity"/>
    <meta:user-defined meta:name="CurrentUserAddress"/>
    <meta:user-defined meta:name="CurrentUserCountryCode"/>
    <meta:user-defined meta:name="CurrentUserCounty"/>
    <meta:user-defined meta:name="CurrentUserPhone"/>
    <meta:user-defined meta:name="CurrentUserMobile"/>
    <meta:user-defined meta:name="CurrentUserFax"/>
    <meta:user-defined meta:name="CurrentUserEmail">mkruzliak@euromotor.sk</meta:user-defined>
    <meta:user-defined meta:name="CurrentUserWebAddress"/>
    <meta:user-defined meta:name="CurrentUserBirthName"/>
    <meta:user-defined meta:name="CurrentUserBirthPlace"/>
    <meta:user-defined meta:name="CurrentUserBirthDate"/>
    <meta:user-defined meta:name="CurrentUserMotherName"/>
    <meta:user-defined meta:name="CurrentUserPersonNumber"/>
    <meta:user-defined meta:name="CurrentUserIdentityCardNumber"/>
    <meta:user-defined meta:name="CurrentUserPostition">[CurrentUserPostition]</meta:user-defined>
    <meta:user-defined meta:name="CurrentUserJob"/>
    <meta:user-defined meta:name="CurrentUserBankAccountNumber"/>
    <meta:user-defined meta:name="CurrentUserTaxIdentificationNumber"/>
    <meta:user-defined meta:name="CurrentUserDrivingLicenceNumber"/>
    <meta:user-defined meta:name="CurrentUserDrivingLicenceIssuedBy"/>
    <meta:user-defined meta:name="CurrentUserDrivingLicenceIssueDate"/>
    <meta:user-defined meta:name="CurrentUserDrivingLicenceValidityDate"/>
    <meta:user-defined meta:name="SalesmanUserName"/>
    <meta:user-defined meta:name="SalesmanUserTitle"/>
    <meta:user-defined meta:name="SalesmanUserPostCode"/>
    <meta:user-defined meta:name="SalesmanUserCity"/>
    <meta:user-defined meta:name="SalesmanUserAddress"/>
    <meta:user-defined meta:name="SalesmanUserCountryCode"/>
    <meta:user-defined meta:name="SalesmanUserCounty"/>
    <meta:user-defined meta:name="SalesmanUserPhone"/>
    <meta:user-defined meta:name="SalesmanUserMobile"/>
    <meta:user-defined meta:name="SalesmanUserFax"/>
    <meta:user-defined meta:name="SalesmanUserEmail"/>
    <meta:user-defined meta:name="SalesmanUserWebAddress"/>
    <meta:user-defined meta:name="SalesmanUserBirthName"/>
    <meta:user-defined meta:name="SalesmanUserBirthPlace"/>
    <meta:user-defined meta:name="SalesmanUserBirthDate"/>
    <meta:user-defined meta:name="SalesmanUserMotherName"/>
    <meta:user-defined meta:name="SalesmanUserPersonNumber"/>
    <meta:user-defined meta:name="SalesmanUserIdentityCardNumber"/>
    <meta:user-defined meta:name="SalesmanUserPostition">[SalesmanUserPostition]</meta:user-defined>
    <meta:user-defined meta:name="SalesmanUserJob"/>
    <meta:user-defined meta:name="SalesmanUserBankAccountNumber"/>
    <meta:user-defined meta:name="SalesmanUserTaxIdentificationNumber"/>
    <meta:user-defined meta:name="SalesmanUserDrivingLicenceNumber"/>
    <meta:user-defined meta:name="SalesmanUserDrivingLicenceIssuedBy"/>
    <meta:user-defined meta:name="SalesmanUserDrivingLicenceIssueDate"/>
    <meta:user-defined meta:name="SalesmanUserDrivingLicenceValidityDate"/>
    <meta:user-defined meta:name="AdministratorUserName"/>
    <meta:user-defined meta:name="AdministratorUserTitle"/>
    <meta:user-defined meta:name="AdministratorUserPostCode"/>
    <meta:user-defined meta:name="AdministratorUserCity"/>
    <meta:user-defined meta:name="AdministratorUserAddress"/>
    <meta:user-defined meta:name="AdministratorUserCountryCode"/>
    <meta:user-defined meta:name="AdministratorUserCounty"/>
    <meta:user-defined meta:name="AdministratorUserPhone"/>
    <meta:user-defined meta:name="AdministratorUserMobile"/>
    <meta:user-defined meta:name="AdministratorUserFax"/>
    <meta:user-defined meta:name="AdministratorUserEmail"/>
    <meta:user-defined meta:name="AdministratorUserWebAddress"/>
    <meta:user-defined meta:name="AdministratorUserBirthName"/>
    <meta:user-defined meta:name="AdministratorUserBirthPlace"/>
    <meta:user-defined meta:name="AdministratorUserBirthDate"/>
    <meta:user-defined meta:name="AdministratorUserMotherName"/>
    <meta:user-defined meta:name="AdministratorUserPersonNumber"/>
    <meta:user-defined meta:name="AdministratorUserIdentityCardNumber"/>
    <meta:user-defined meta:name="AdministratorUserPostition">[AdministratorUserPostition]</meta:user-defined>
    <meta:user-defined meta:name="AdministratorUserJob"/>
    <meta:user-defined meta:name="AdministratorUserBankAccountNumber"/>
    <meta:user-defined meta:name="AdministratorUserTaxIdentificationNumber"/>
    <meta:user-defined meta:name="AdministratorUserDrivingLicenceNumber"/>
    <meta:user-defined meta:name="AdministratorUserDrivingLicenceIssuedBy"/>
    <meta:user-defined meta:name="AdministratorUserDrivingLicenceIssueDate"/>
    <meta:user-defined meta:name="AdministratorUserDrivingLicenceValidityDate"/>
    <meta:user-defined meta:name="CustomerCode">60679</meta:user-defined>
    <meta:user-defined meta:name="CustomerCountryCode">Slovenská republika</meta:user-defined>
    <meta:user-defined meta:name="CustomerCounty"/>
    <meta:user-defined meta:name="CustomerBirthName"/>
    <meta:user-defined meta:name="CustomerTaxIdentificationNumber"/>
    <meta:user-defined meta:name="CustomerEUTaxIdentificationNumber"/>
    <meta:user-defined meta:name="CustomerCompanyIdentificationNumber"/>
    <meta:user-defined meta:name="CustomerDrivingLicenceNumber"/>
    <meta:user-defined meta:name="CustomerDrivingLicenceIssuedBy"/>
    <meta:user-defined meta:name="CustomerDrivingLicenceIssueDate"/>
    <meta:user-defined meta:name="CustomerDrivingLicenceValidityDate"/>
    <meta:user-defined meta:name="CustomerPostalAddress_Name"/>
    <meta:user-defined meta:name="CustomerPDP_StatementExists">Nie</meta:user-defined>
    <meta:user-defined meta:name="CustomerPDP_AllowedDataTransmission">Nie</meta:user-defined>
    <meta:user-defined meta:name="CustomerPDP_AllowedMarketingPostal">Nie</meta:user-defined>
    <meta:user-defined meta:name="CustomerPDP_AllowedMarketingEmail">Nie</meta:user-defined>
    <meta:user-defined meta:name="CustomerPDP_AllowedMarketingPhone">Nie</meta:user-defined>
    <meta:user-defined meta:name="CustomerPDP_AllowedMarketingFax">Nie</meta:user-defined>
    <meta:user-defined meta:name="CustomerPDP_AllowedMarketingSms">Nie</meta:user-defined>
    <meta:user-defined meta:name="CustomerPDP_AllowedNonMarketingPostal">Nie</meta:user-defined>
    <meta:user-defined meta:name="CustomerPDP_AllowedNonMarketingEmail">Nie</meta:user-defined>
    <meta:user-defined meta:name="CustomerPDP_AllowedNonMarketingPhone">Nie</meta:user-defined>
    <meta:user-defined meta:name="CustomerPDP_AllowedNonMarketingFax">Nie</meta:user-defined>
    <meta:user-defined meta:name="CustomerPDP_AllowedNonMarketingSMS">Nie</meta:user-defined>
    <meta:user-defined meta:name="CustomerPDP_EnabledDataTransmission"> </meta:user-defined>
    <meta:user-defined meta:name="CustomerPDP_EnabledMarketingPostal"> </meta:user-defined>
    <meta:user-defined meta:name="CustomerPDP_EnabledMarketingEmail"> </meta:user-defined>
    <meta:user-defined meta:name="CustomerPDP_EnabledMarketingPhone"> </meta:user-defined>
    <meta:user-defined meta:name="CustomerPDP_EnabledMarketingFax"> </meta:user-defined>
    <meta:user-defined meta:name="CustomerPDP_EnabledMarketingSms"> </meta:user-defined>
    <meta:user-defined meta:name="CustomerPDP_EnabledNonMarketingPostal"> </meta:user-defined>
    <meta:user-defined meta:name="CustomerPDP_EnabledNonMarketingEmail"> </meta:user-defined>
    <meta:user-defined meta:name="CustomerPDP_EnabledNonMarketingPhone"> </meta:user-defined>
    <meta:user-defined meta:name="CustomerPDP_EnabledNonMarketingFax"> </meta:user-defined>
    <meta:user-defined meta:name="CustomerPDP_EnabledNonMarketingSMS"> </meta:user-defined>
    <meta:user-defined meta:name="CustomerPDP_DisabledDataTransmission">X</meta:user-defined>
    <meta:user-defined meta:name="CustomerPDP_DisabledMarketingPostal">X</meta:user-defined>
    <meta:user-defined meta:name="CustomerPDP_DisabledMarketingEmail">X</meta:user-defined>
    <meta:user-defined meta:name="CustomerPDP_DisabledMarketingPhone">X</meta:user-defined>
    <meta:user-defined meta:name="CustomerPDP_DisabledMarketingFax">X</meta:user-defined>
    <meta:user-defined meta:name="CustomerPDP_DisabledMarketingSms">X</meta:user-defined>
    <meta:user-defined meta:name="CustomerPDP_DisabledNonMarketingPostal">X</meta:user-defined>
    <meta:user-defined meta:name="CustomerPDP_DisabledNonMarketingEmail">X</meta:user-defined>
    <meta:user-defined meta:name="CustomerPDP_DisabledNonMarketingPhone">X</meta:user-defined>
    <meta:user-defined meta:name="CustomerPDP_DisabledNonMarketingFax">X</meta:user-defined>
    <meta:user-defined meta:name="CustomerPDP_DisabledNonMarketingSMS">X</meta:user-defined>
    <meta:user-defined meta:name="CustomerPDP_AllowedMarketing">Nie</meta:user-defined>
    <meta:user-defined meta:name="CustomerPDP_AllowedNonMarketing">Nie</meta:user-defined>
    <meta:user-defined meta:name="CustomerPDP_EnabledMarketing"> </meta:user-defined>
    <meta:user-defined meta:name="CustomerPDP_EnabledNonMarketing"> </meta:user-defined>
    <meta:user-defined meta:name="CustomerPDP_DisabledMarketing">X</meta:user-defined>
    <meta:user-defined meta:name="CustomerPDP_DisabledNonMarketing">X</meta:user-defined>
    <meta:user-defined meta:name="CustomerCorporateICONumber"/>
    <meta:user-defined meta:name="CustomerVatNumber"/>
    <meta:user-defined meta:name="CustomerEUVatNumber"/>
    <meta:user-defined meta:name="CustomerContactCode"/>
    <meta:user-defined meta:name="CustomerContactCountryCode"/>
    <meta:user-defined meta:name="CustomerContactCounty"/>
    <meta:user-defined meta:name="CustomerContactBirthName"/>
    <meta:user-defined meta:name="CustomerContactTaxIdentificationNumber"/>
    <meta:user-defined meta:name="CustomerContactEUTaxIdentificationNumber"/>
    <meta:user-defined meta:name="CustomerContactCompanyIdentificationNumber"/>
    <meta:user-defined meta:name="CustomerContactDrivingLicenceNumber"/>
    <meta:user-defined meta:name="CustomerContactDrivingLicenceIssuedBy"/>
    <meta:user-defined meta:name="CustomerContactDrivingLicenceIssueDate"/>
    <meta:user-defined meta:name="CustomerContactDrivingLicenceValidityDate"/>
    <meta:user-defined meta:name="CustomerContactPostalAddress_Name"/>
    <meta:user-defined meta:name="CustomerContactPDP_StatementExists"/>
    <meta:user-defined meta:name="CustomerContactPDP_AllowedDataTransmission"/>
    <meta:user-defined meta:name="CustomerContactPDP_AllowedMarketingPostal"/>
    <meta:user-defined meta:name="CustomerContactPDP_AllowedMarketingEmail"/>
    <meta:user-defined meta:name="CustomerContactPDP_AllowedMarketingPhone"/>
    <meta:user-defined meta:name="CustomerContactPDP_AllowedMarketingFax"/>
    <meta:user-defined meta:name="CustomerContactPDP_AllowedMarketingSms"/>
    <meta:user-defined meta:name="CustomerContactPDP_AllowedNonMarketingPostal"/>
    <meta:user-defined meta:name="CustomerContactPDP_AllowedNonMarketingEmail"/>
    <meta:user-defined meta:name="CustomerContactPDP_AllowedNonMarketingPhone"/>
    <meta:user-defined meta:name="CustomerContactPDP_AllowedNonMarketingFax"/>
    <meta:user-defined meta:name="CustomerContactPDP_AllowedNonMarketingSMS"/>
    <meta:user-defined meta:name="CustomerContactPDP_EnabledDataTransmission"/>
    <meta:user-defined meta:name="CustomerContactPDP_EnabledMarketingPostal"/>
    <meta:user-defined meta:name="CustomerContactPDP_EnabledMarketingEmail"/>
    <meta:user-defined meta:name="CustomerContactPDP_EnabledMarketingPhone"/>
    <meta:user-defined meta:name="CustomerContactPDP_EnabledMarketingFax"/>
    <meta:user-defined meta:name="CustomerContactPDP_EnabledMarketingSms"/>
    <meta:user-defined meta:name="CustomerContactPDP_EnabledNonMarketingPostal"/>
    <meta:user-defined meta:name="CustomerContactPDP_EnabledNonMarketingEmail"/>
    <meta:user-defined meta:name="CustomerContactPDP_EnabledNonMarketingPhone"/>
    <meta:user-defined meta:name="CustomerContactPDP_EnabledNonMarketingFax"/>
    <meta:user-defined meta:name="CustomerContactPDP_EnabledNonMarketingSMS"/>
    <meta:user-defined meta:name="CustomerContactPDP_DisabledDataTransmission"/>
    <meta:user-defined meta:name="CustomerContactPDP_DisabledMarketingPostal"/>
    <meta:user-defined meta:name="CustomerContactPDP_DisabledMarketingEmail"/>
    <meta:user-defined meta:name="CustomerContactPDP_DisabledMarketingPhone"/>
    <meta:user-defined meta:name="CustomerContactPDP_DisabledMarketingFax"/>
    <meta:user-defined meta:name="CustomerContactPDP_DisabledMarketingSms"/>
    <meta:user-defined meta:name="CustomerContactPDP_DisabledNonMarketingPostal"/>
    <meta:user-defined meta:name="CustomerContactPDP_DisabledNonMarketingEmail"/>
    <meta:user-defined meta:name="CustomerContactPDP_DisabledNonMarketingPhone"/>
    <meta:user-defined meta:name="CustomerContactPDP_DisabledNonMarketingFax"/>
    <meta:user-defined meta:name="CustomerContactPDP_DisabledNonMarketingSMS"/>
    <meta:user-defined meta:name="CustomerContactPDP_AllowedMarketing"/>
    <meta:user-defined meta:name="CustomerContactPDP_AllowedNonMarketing"/>
    <meta:user-defined meta:name="CustomerContactPDP_EnabledMarketing"/>
    <meta:user-defined meta:name="CustomerContactPDP_EnabledNonMarketing"/>
    <meta:user-defined meta:name="CustomerContactPDP_DisabledMarketing"/>
    <meta:user-defined meta:name="CustomerContactPDP_DisabledNonMarketing"/>
    <meta:user-defined meta:name="CustomerContactCorporateICONumber"/>
    <meta:user-defined meta:name="CustomerContactVatNumber"/>
    <meta:user-defined meta:name="CustomerContactEUVatNumber"/>
    <meta:user-defined meta:name="FinanceCode"/>
    <meta:user-defined meta:name="FinanceCountryCode"/>
    <meta:user-defined meta:name="FinanceCounty"/>
    <meta:user-defined meta:name="FinanceBirthName"/>
    <meta:user-defined meta:name="FinanceTaxIdentificationNumber"/>
    <meta:user-defined meta:name="FinanceEUTaxIdentificationNumber"/>
    <meta:user-defined meta:name="FinanceCompanyIdentificationNumber"/>
    <meta:user-defined meta:name="FinanceDrivingLicenceNumber"/>
    <meta:user-defined meta:name="FinanceDrivingLicenceIssuedBy"/>
    <meta:user-defined meta:name="FinanceDrivingLicenceIssueDate"/>
    <meta:user-defined meta:name="FinanceDrivingLicenceValidityDate"/>
    <meta:user-defined meta:name="FinancePostalAddress_Name"/>
    <meta:user-defined meta:name="FinancePDP_StatementExists"/>
    <meta:user-defined meta:name="FinancePDP_AllowedDataTransmission"/>
    <meta:user-defined meta:name="FinancePDP_AllowedMarketingPostal"/>
    <meta:user-defined meta:name="FinancePDP_AllowedMarketingEmail"/>
    <meta:user-defined meta:name="FinancePDP_AllowedMarketingPhone"/>
    <meta:user-defined meta:name="FinancePDP_AllowedMarketingFax"/>
    <meta:user-defined meta:name="FinancePDP_AllowedMarketingSms"/>
    <meta:user-defined meta:name="FinancePDP_AllowedNonMarketingPostal"/>
    <meta:user-defined meta:name="FinancePDP_AllowedNonMarketingEmail"/>
    <meta:user-defined meta:name="FinancePDP_AllowedNonMarketingPhone"/>
    <meta:user-defined meta:name="FinancePDP_AllowedNonMarketingFax"/>
    <meta:user-defined meta:name="FinancePDP_AllowedNonMarketingSMS"/>
    <meta:user-defined meta:name="FinancePDP_EnabledDataTransmission"/>
    <meta:user-defined meta:name="FinancePDP_EnabledMarketingPostal"/>
    <meta:user-defined meta:name="FinancePDP_EnabledMarketingEmail"/>
    <meta:user-defined meta:name="FinancePDP_EnabledMarketingPhone"/>
    <meta:user-defined meta:name="FinancePDP_EnabledMarketingFax"/>
    <meta:user-defined meta:name="FinancePDP_EnabledMarketingSms"/>
    <meta:user-defined meta:name="FinancePDP_EnabledNonMarketingPostal"/>
    <meta:user-defined meta:name="FinancePDP_EnabledNonMarketingEmail"/>
    <meta:user-defined meta:name="FinancePDP_EnabledNonMarketingPhone"/>
    <meta:user-defined meta:name="FinancePDP_EnabledNonMarketingFax"/>
    <meta:user-defined meta:name="FinancePDP_EnabledNonMarketingSMS"/>
    <meta:user-defined meta:name="FinancePDP_DisabledDataTransmission"/>
    <meta:user-defined meta:name="FinancePDP_DisabledMarketingPostal"/>
    <meta:user-defined meta:name="FinancePDP_DisabledMarketingEmail"/>
    <meta:user-defined meta:name="FinancePDP_DisabledMarketingPhone"/>
    <meta:user-defined meta:name="FinancePDP_DisabledMarketingFax"/>
    <meta:user-defined meta:name="FinancePDP_DisabledMarketingSms"/>
    <meta:user-defined meta:name="FinancePDP_DisabledNonMarketingPostal"/>
    <meta:user-defined meta:name="FinancePDP_DisabledNonMarketingEmail"/>
    <meta:user-defined meta:name="FinancePDP_DisabledNonMarketingPhone"/>
    <meta:user-defined meta:name="FinancePDP_DisabledNonMarketingFax"/>
    <meta:user-defined meta:name="FinancePDP_DisabledNonMarketingSMS"/>
    <meta:user-defined meta:name="FinancePDP_AllowedMarketing"/>
    <meta:user-defined meta:name="FinancePDP_AllowedNonMarketing"/>
    <meta:user-defined meta:name="FinancePDP_EnabledMarketing"/>
    <meta:user-defined meta:name="FinancePDP_EnabledNonMarketing"/>
    <meta:user-defined meta:name="FinancePDP_DisabledMarketing"/>
    <meta:user-defined meta:name="FinancePDP_DisabledNonMarketing"/>
    <meta:user-defined meta:name="FinanceCorporateICONumber"/>
    <meta:user-defined meta:name="FinanceVatNumber"/>
    <meta:user-defined meta:name="FinanceEUVatNumber"/>
    <meta:user-defined meta:name="FinanceContactCode"/>
    <meta:user-defined meta:name="FinanceContactCountryCode"/>
    <meta:user-defined meta:name="FinanceContactCounty"/>
    <meta:user-defined meta:name="FinanceContactBirthName"/>
    <meta:user-defined meta:name="FinanceContactTaxIdentificationNumber"/>
    <meta:user-defined meta:name="FinanceContactEUTaxIdentificationNumber"/>
    <meta:user-defined meta:name="FinanceContactCompanyIdentificationNumber"/>
    <meta:user-defined meta:name="FinanceContactDrivingLicenceNumber"/>
    <meta:user-defined meta:name="FinanceContactDrivingLicenceIssuedBy"/>
    <meta:user-defined meta:name="FinanceContactDrivingLicenceIssueDate"/>
    <meta:user-defined meta:name="FinanceContactDrivingLicenceValidityDate"/>
    <meta:user-defined meta:name="FinanceContactPostalAddress_Name"/>
    <meta:user-defined meta:name="FinanceContactPDP_StatementExists"/>
    <meta:user-defined meta:name="FinanceContactPDP_AllowedDataTransmission"/>
    <meta:user-defined meta:name="FinanceContactPDP_AllowedMarketingPostal"/>
    <meta:user-defined meta:name="FinanceContactPDP_AllowedMarketingEmail"/>
    <meta:user-defined meta:name="FinanceContactPDP_AllowedMarketingPhone"/>
    <meta:user-defined meta:name="FinanceContactPDP_AllowedMarketingFax"/>
    <meta:user-defined meta:name="FinanceContactPDP_AllowedMarketingSms"/>
    <meta:user-defined meta:name="FinanceContactPDP_AllowedNonMarketingPostal"/>
    <meta:user-defined meta:name="FinanceContactPDP_AllowedNonMarketingEmail"/>
    <meta:user-defined meta:name="FinanceContactPDP_AllowedNonMarketingPhone"/>
    <meta:user-defined meta:name="FinanceContactPDP_AllowedNonMarketingFax"/>
    <meta:user-defined meta:name="FinanceContactPDP_AllowedNonMarketingSMS"/>
    <meta:user-defined meta:name="FinanceContactPDP_EnabledDataTransmission"/>
    <meta:user-defined meta:name="FinanceContactPDP_EnabledMarketingPostal"/>
    <meta:user-defined meta:name="FinanceContactPDP_EnabledMarketingEmail"/>
    <meta:user-defined meta:name="FinanceContactPDP_EnabledMarketingPhone"/>
    <meta:user-defined meta:name="FinanceContactPDP_EnabledMarketingFax"/>
    <meta:user-defined meta:name="FinanceContactPDP_EnabledMarketingSms"/>
    <meta:user-defined meta:name="FinanceContactPDP_EnabledNonMarketingPostal"/>
    <meta:user-defined meta:name="FinanceContactPDP_EnabledNonMarketingEmail"/>
    <meta:user-defined meta:name="FinanceContactPDP_EnabledNonMarketingPhone"/>
    <meta:user-defined meta:name="FinanceContactPDP_EnabledNonMarketingFax"/>
    <meta:user-defined meta:name="FinanceContactPDP_EnabledNonMarketingSMS"/>
    <meta:user-defined meta:name="FinanceContactPDP_DisabledDataTransmission"/>
    <meta:user-defined meta:name="FinanceContactPDP_DisabledMarketingPostal"/>
    <meta:user-defined meta:name="FinanceContactPDP_DisabledMarketingEmail"/>
    <meta:user-defined meta:name="FinanceContactPDP_DisabledMarketingPhone"/>
    <meta:user-defined meta:name="FinanceContactPDP_DisabledMarketingFax"/>
    <meta:user-defined meta:name="FinanceContactPDP_DisabledMarketingSms"/>
    <meta:user-defined meta:name="FinanceContactPDP_DisabledNonMarketingPostal"/>
    <meta:user-defined meta:name="FinanceContactPDP_DisabledNonMarketingEmail"/>
    <meta:user-defined meta:name="FinanceContactPDP_DisabledNonMarketingPhone"/>
    <meta:user-defined meta:name="FinanceContactPDP_DisabledNonMarketingFax"/>
    <meta:user-defined meta:name="FinanceContactPDP_DisabledNonMarketingSMS"/>
    <meta:user-defined meta:name="FinanceContactPDP_AllowedMarketing"/>
    <meta:user-defined meta:name="FinanceContactPDP_AllowedNonMarketing"/>
    <meta:user-defined meta:name="FinanceContactPDP_EnabledMarketing"/>
    <meta:user-defined meta:name="FinanceContactPDP_EnabledNonMarketing"/>
    <meta:user-defined meta:name="FinanceContactPDP_DisabledMarketing"/>
    <meta:user-defined meta:name="FinanceContactPDP_DisabledNonMarketing"/>
    <meta:user-defined meta:name="FinanceContactCorporateICONumber"/>
    <meta:user-defined meta:name="FinanceContactVatNumber"/>
    <meta:user-defined meta:name="FinanceContactEUVatNumber"/>
    <meta:user-defined meta:name="ContractExpiryDate"/>
    <meta:user-defined meta:name="SellTaxName">DPH 20%</meta:user-defined>
    <meta:user-defined meta:name="SellTaxValue">20</meta:user-defined>
    <meta:user-defined meta:name="SellCurrencyName">EUR</meta:user-defined>
    <meta:user-defined meta:name="SellCurrencyCode">EUR</meta:user-defined>
    <meta:user-defined meta:name="SellCurrencyRate">0,00</meta:user-defined>
    <meta:user-defined meta:name="SellCurrencyRateType">D</meta:user-defined>
    <meta:user-defined meta:name="PurcTaxName">DPH 20%</meta:user-defined>
    <meta:user-defined meta:name="PurcTaxValue">20</meta:user-defined>
    <meta:user-defined meta:name="PurcCurrencyName">EUR</meta:user-defined>
    <meta:user-defined meta:name="PurcCurrencyCode">EUR</meta:user-defined>
    <meta:user-defined meta:name="PurcCurrencyRate"/>
    <meta:user-defined meta:name="PurcCurrencyRateType">D</meta:user-defined>
    <meta:user-defined meta:name="RegVatTaxName"/>
    <meta:user-defined meta:name="RegVatTaxValue">0</meta:user-defined>
    <meta:user-defined meta:name="RegVatCurrencyName"/>
    <meta:user-defined meta:name="RegVatCurrencyCode"/>
    <meta:user-defined meta:name="RegVatCurrencyRate"/>
    <meta:user-defined meta:name="RegVatCurrencyRateType">D</meta:user-defined>
    <meta:user-defined meta:name="CustomerExciseNumber"/>
    <meta:user-defined meta:name="CustomerContractorLicenseNumber"/>
    <meta:user-defined meta:name="CustomerBusinessLicenseNumber"/>
    <meta:user-defined meta:name="CustomerContactExciseNumber"/>
    <meta:user-defined meta:name="CustomerContactContractorLicenseNumber"/>
    <meta:user-defined meta:name="CustomerContactBusinessLicenseNumber"/>
    <meta:user-defined meta:name="FinanceExciseNumber"/>
    <meta:user-defined meta:name="FinanceContractorLicenseNumber"/>
    <meta:user-defined meta:name="FinanceBusinessLicenseNumber"/>
    <meta:user-defined meta:name="FinanceContactExciseNumber"/>
    <meta:user-defined meta:name="FinanceContactContractorLicenseNumber"/>
    <meta:user-defined meta:name="FinanceContactBusinessLicenseNumber"/>
    <meta:user-defined meta:name="OwnCompanyGroupTaxNumber"/>
    <meta:user-defined meta:name="CustomerGroupTaxNumber"/>
    <meta:user-defined meta:name="CustomerContactGroupTaxNumber"/>
    <meta:user-defined meta:name="FinanceGroupTaxNumber"/>
    <meta:user-defined meta:name="FinanceContactGroupTaxNumber"/>
    <meta:user-defined meta:name="SeriesListCode"/>
    <meta:user-defined meta:name="ExtrasListCode">165_x000d_
139_x000d_
RC00  RC20  UC00_x000d_
P0004_x000d_
30_x000d_
735_x000d_
140_x000d_
871_x000d_
179_x000d_
800132_x000d_
</meta:user-defined>
    <meta:document-statistic meta:page-count="4" meta:paragraph-count="689" meta:word-count="1206" meta:character-count="15175" meta:row-count="1465" meta:non-whitespace-character-count="14658"/>
  </office:meta>
</office:document-meta>
</file>