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ord Antenna Black" svg:font-family="Ford Antenna Blac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13in" style:use-optimal-column-width="false"/>
    </style:style>
    <style:style style:name="TableColumn3" style:family="table-column">
      <style:table-column-properties style:column-width="0.6576in" style:use-optimal-column-width="false"/>
    </style:style>
    <style:style style:name="TableColumn4" style:family="table-column">
      <style:table-column-properties style:column-width="2.78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347in" style:use-optimal-column-width="false"/>
    </style:style>
    <style:style style:name="Table1" style:family="table" style:master-page-name="MP0">
      <style:table-properties style:width="7.813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break-before="page"/>
      <style:text-properties style:font-name="Microsoft Sans Serif" style:font-name-complex="Microsoft Sans Serif" fo:font-weight="bold" style:font-weight-asian="bold" fo:font-size="3pt" style:font-size-asian="3pt" style:font-size-complex="3pt"/>
    </style:style>
    <style:style style:name="P15" style:parent-style-name="Normálny" style:family="paragraph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weight="bold" style:font-weight-asian="bold" fo:font-size="3pt" style:font-size-asian="3pt" style:font-size-complex="3pt"/>
    </style:style>
    <style:style style:name="P18" style:parent-style-name="Normálny" style:family="paragraph">
      <style:paragraph-properties fo:margin-left="-0.075in">
        <style:tab-stops/>
      </style:paragraph-properties>
    </style:style>
    <style:style style:name="T1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end"/>
      <style:text-properties style:font-name="Microsoft Sans Serif" style:font-name-complex="Microsoft Sans Serif" fo:font-size="3pt" style:font-size-asian="3pt" style:font-size-complex="3pt"/>
    </style:style>
    <style:style style:name="P2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4" style:parent-style-name="Normálny" style:family="paragraph">
      <style:text-properties style:font-name="Microsoft Sans Serif" style:font-name-complex="Microsoft Sans Serif" fo:font-size="3pt" style:font-size-asian="3pt" style:font-size-complex="3pt"/>
    </style:style>
    <style:style style:name="T2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P27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y" style:family="paragraph">
      <style:paragraph-properties fo:margin-left="-0.075in">
        <style:tab-stops/>
      </style:paragraph-properties>
    </style:style>
    <style:style style:name="T3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3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end"/>
    </style:style>
    <style:style style:name="T34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35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P39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álny" style:family="paragraph">
      <style:paragraph-properties fo:margin-left="-0.075in">
        <style:tab-stops/>
      </style:paragraph-properties>
    </style:style>
    <style:style style:name="T4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4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4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49" style:family="table-row">
      <style:table-row-properties style:min-row-height="0.1048in" style:use-optimal-row-height="false"/>
    </style:style>
    <style:style style:name="P50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álny" style:family="paragraph">
      <style:paragraph-properties fo:margin-left="-0.075in">
        <style:tab-stops/>
      </style:paragraph-properties>
    </style:style>
    <style:style style:name="T5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6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Row60" style:family="table-row">
      <style:table-row-properties style:min-row-height="0.1041in" style:use-optimal-row-height="false"/>
    </style:style>
    <style:style style:name="P61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margin-left="-0.075in">
        <style:tab-stops/>
      </style:paragraph-properties>
    </style:style>
    <style:style style:name="T6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6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6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P71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Normálny" style:family="paragraph">
      <style:paragraph-properties fo:text-align="center"/>
      <style:text-properties style:font-name="Microsoft Sans Serif" style:font-name-complex="Microsoft Sans Serif" fo:font-size="1pt" style:font-size-asian="1pt" style:font-size-complex="1pt"/>
    </style:style>
    <style:style style:name="TableRow76" style:family="table-row">
      <style:table-row-properties style:use-optimal-row-height="false"/>
    </style:style>
    <style:style style:name="P77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fo:margin-left="-0.075in">
        <style:tab-stops/>
      </style:paragraph-properties>
    </style:style>
    <style:style style:name="T8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84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P86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álny" style:family="paragraph">
      <style:paragraph-properties fo:margin-left="-0.075in">
        <style:tab-stops/>
      </style:paragraph-properties>
    </style:style>
    <style:style style:name="T8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9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91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92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104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14pt" style:font-size-asian="14pt" style:font-size-complex="14pt" style:language-asian="cs" style:country-asian="CZ"/>
    </style:style>
    <style:style style:name="T105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14pt" style:font-size-asian="14pt" style:font-size-complex="14pt" style:language-asian="cs" style:country-asian="CZ"/>
    </style:style>
    <style:style style:name="P106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14pt" style:font-size-asian="14pt" style:font-size-complex="14pt"/>
    </style:style>
    <style:style style:name="P107" style:parent-style-name="Normálny" style:family="paragraph">
      <style:text-properties style:font-name="Microsoft Sans Serif" style:font-name-complex="Microsoft Sans Serif" fo:font-size="3pt" style:font-size-asian="3pt" style:font-size-complex="3pt"/>
    </style:style>
    <style:style style:name="TableColumn109" style:family="table-column">
      <style:table-column-properties style:column-width="1.143in" style:use-optimal-column-width="false"/>
    </style:style>
    <style:style style:name="TableColumn110" style:family="table-column">
      <style:table-column-properties style:column-width="3.4486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784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0.8465in" style:use-optimal-column-width="false"/>
    </style:style>
    <style:style style:name="TableColumn115" style:family="table-column">
      <style:table-column-properties style:column-width="0.0062in" style:use-optimal-column-width="false"/>
    </style:style>
    <style:style style:name="Table108" style:family="table">
      <style:table-properties style:width="7.8034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álny" style:family="paragraph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álny" style:family="paragraph">
      <style:paragraph-properties fo:margin-left="-0.0715in">
        <style:tab-stops/>
      </style:paragraph-properties>
    </style:style>
    <style:style style:name="T121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álny" style:family="paragraph">
      <style:paragraph-properties fo:margin-left="-0.0715in">
        <style:tab-stops/>
      </style:paragraph-properties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álny" style:family="paragraph"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álny" style:family="paragraph">
      <style:paragraph-properties fo:margin-left="-0.0715in">
        <style:tab-stops/>
      </style:paragraph-properties>
    </style:style>
    <style:style style:name="T14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álny" style:family="paragraph">
      <style:paragraph-properties fo:margin-left="-0.0715in">
        <style:tab-stops/>
      </style:paragraph-properties>
    </style:style>
    <style:style style:name="T15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15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álny" style:family="paragraph"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5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0" style:parent-style-name="Normálny" style:family="paragraph">
      <style:paragraph-properties fo:margin-left="-0.0784in">
        <style:tab-stops/>
      </style:paragraph-properties>
    </style:style>
    <style:style style:name="T161" style:parent-style-name="Predvolenépísmoodsek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162" style:parent-style-name="Predvolenépísmoodsek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4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6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9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1" style:parent-style-name="Normálny" style:family="paragraph">
      <style:paragraph-properties fo:margin-left="-0.0784in">
        <style:tab-stops/>
      </style:paragraph-properties>
    </style:style>
    <style:style style:name="T172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3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4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6" style:parent-style-name="Normálny" style:family="paragraph">
      <style:paragraph-properties fo:text-align="end"/>
    </style:style>
    <style:style style:name="T17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álny" style:family="paragraph">
      <style:paragraph-properties fo:text-align="end"/>
    </style:style>
    <style:style style:name="T180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Normálny" style:family="paragraph">
      <style:paragraph-properties fo:margin-left="-0.0784in">
        <style:tab-stops/>
      </style:paragraph-properties>
    </style:style>
    <style:style style:name="T18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0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álny" style:family="paragraph">
      <style:paragraph-properties fo:margin-left="-0.0784in">
        <style:tab-stops/>
      </style:paragraph-properties>
    </style:style>
    <style:style style:name="T19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99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1" style:parent-style-name="Normálny" style:family="paragraph">
      <style:paragraph-properties fo:margin-left="-0.0784in">
        <style:tab-stops/>
      </style:paragraph-properties>
    </style:style>
    <style:style style:name="T20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203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7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8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09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0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2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3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7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8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19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0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2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3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22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28" style:parent-style-name="Normálny" style:family="paragraph">
      <style:paragraph-properties fo:text-align="end"/>
    </style:style>
    <style:style style:name="T22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1" style:parent-style-name="Normálny" style:family="paragraph">
      <style:paragraph-properties fo:text-align="end"/>
    </style:style>
    <style:style style:name="T23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" style:parent-style-name="Normálny" style:family="paragraph">
      <style:paragraph-properties fo:text-align="end"/>
    </style:style>
    <style:style style:name="T24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álny" style:family="paragraph">
      <style:paragraph-properties fo:text-align="end"/>
    </style:style>
    <style:style style:name="T25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álny" style:family="paragraph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álny" style:family="paragraph">
      <style:paragraph-properties fo:text-align="end"/>
    </style:style>
    <style:style style:name="T26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27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" style:parent-style-name="Normálny" style:family="paragraph">
      <style:paragraph-properties fo:text-align="end"/>
    </style:style>
    <style:style style:name="T27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274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álny" style:family="paragraph">
      <style:paragraph-properties fo:text-align="end"/>
    </style:style>
    <style:style style:name="T278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álny" style:family="paragraph">
      <style:paragraph-properties fo:margin-left="-0.0784in">
        <style:tab-stops/>
      </style:paragraph-properties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álny" style:family="paragraph">
      <style:paragraph-properties fo:text-align="end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álny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94" style:family="table-row">
      <style:table-row-properties style:row-height="0.1298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296" style:parent-style-name="Normálny" style:family="paragraph">
      <style:paragraph-properties fo:text-align="end"/>
    </style:style>
    <style:style style:name="T297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298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99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300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 fo:wrap-option="no-wrap"/>
    </style:style>
    <style:style style:name="P302" style:parent-style-name="Normálny" style:family="paragraph">
      <style:paragraph-properties fo:text-align="end"/>
    </style:style>
    <style:style style:name="T303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 fo:wrap-option="no-wrap"/>
    </style:style>
    <style:style style:name="P305" style:parent-style-name="Normálny" style:family="paragraph">
      <style:paragraph-properties fo:text-align="end"/>
    </style:style>
    <style:style style:name="T30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07" style:family="table-row">
      <style:table-row-properties style:row-height="0.1576in" style:use-optimal-row-height="false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09" style:parent-style-name="Normálny" style:family="paragraph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31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1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5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16" style:family="table-row">
      <style:table-row-properties style:row-height="0.1576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18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319" style:parent-style-name="Normálny" style:list-style-name="LFO14" style:family="paragraph">
      <style:paragraph-properties fo:line-height="115%" fo:margin-left="0in">
        <style:tab-stops/>
      </style:paragraph-properties>
    </style:style>
    <style:style style:name="T320" style:parent-style-name="Predvolenépísmoodseku" style:family="text">
      <style:text-properties style:font-name="Microsoft Sans Serif" style:font-name-complex="Microsoft Sans Serif" fo:font-size="7pt" style:font-size-asian="7pt" style:font-size-complex="7pt"/>
    </style:style>
    <style:style style:name="P32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5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6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7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89" style:parent-style-name="Normálny" style:master-page-name="MPF2" style:family="paragraph">
      <style:paragraph-properties fo:break-before="page" fo:line-height="0.0694in"/>
      <style:text-properties style:font-name="Microsoft Sans Serif" style:font-name-complex="Microsoft Sans Serif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8">
            <text:p text:style-name="P9"/>
            <text:p text:style-name="P15">DODÁVATEĽ:</text:p>
          </table:table-cell>
          <table:table-cell table:style-name="TableCell16" table:number-columns-spanned="2">
            <text:p text:style-name="P17"/>
            <text:p text:style-name="P18"><text:span text:style-name="T19"><text:user-defined text:name="OwnCompanyName">EUROMOTOR, spol. s r.o.</text:user-defined></text:span></text:p>
          </table:table-cell>
          <table:covered-table-cell/>
          <table:table-cell table:style-name="TableCell20">
            <text:p text:style-name="P21"/>
            <text:p text:style-name="P22">Dátum vystavenia:</text:p>
          </table:table-cell>
          <table:table-cell table:style-name="TableCell23">
            <text:p text:style-name="P24"/>
            <text:p text:style-name="Normálny"><text:span text:style-name="T25"><text:user-defined text:name="CurrentDate">14.03.2024</text:user-defined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<text:user-defined text:name="OwnCompanyAddress">Čerešňová  8A</text:user-defined></text:span><text:span text:style-name="T31"><text:s text:c="2"/></text:span></text:p>
          </table:table-cell>
          <table:covered-table-cell/>
          <table:table-cell table:style-name="TableCell32">
            <text:p text:style-name="P33"><text:span text:style-name="T34">Platnosť</text:span><text:span text:style-name="T35"><text:s/>ponuky:</text:span></text:p>
          </table:table-cell>
          <table:table-cell table:style-name="TableCell36">
            <text:p text:style-name="Normálny"><text:span text:style-name="T37"><text:user-defined text:name="BidExpiryDate">15.03.2024</text:user-defined>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<text:user-defined text:name="OwnCompanyPostCode">974 01</text:user-defined></text:span><text:span text:style-name="T43"><text:s text:c="2"/></text:span><text:span text:style-name="T44"><text:user-defined text:name="OwnCompanyCity">Banská Bystrica</text:user-defined></text:span></text:p>
          </table:table-cell>
          <table:covered-table-cell/>
          <table:table-cell table:style-name="TableCell45">
            <text:p text:style-name="P46">Predajca:</text:p>
          </table:table-cell>
          <table:table-cell table:style-name="TableCell47">
            <text:p text:style-name="Normálny"><text:span text:style-name="T48"><text:user-defined text:name="CurrentUser">Kružliak Michal</text:user-defined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IČO:<text:s/></text:span><text:span text:style-name="T54"><text:user-defined text:name="OwnCompanyIcoNumber">31561357</text:user-defined></text:span><text:span text:style-name="T55"><text:s text:c="2"/>DIČ :<text:s/></text:span><text:span text:style-name="T56"><text:user-defined text:name="OwnCompanyVatNumber">SK2020452533 </text:user-defined></text:span></text:p>
          </table:table-cell>
          <table:covered-table-cell/>
          <table:table-cell table:style-name="TableCell57">
            <text:p text:style-name="P58">Telefón:</text:p>
          </table:table-cell>
          <table:table-cell table:style-name="TableCell59">
            <text:p text:style-name="Normálny"><text:user-defined text:name="CurrentUserMobile"/><text:user-defined text:name="CurrentUserPhone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IČ DPH:<text:s/></text:span><text:span text:style-name="T65"><text:user-defined text:name="OwnCompanyEuVatNumber">SK2020452533 </text:user-defined></text:span></text:p>
          </table:table-cell>
          <table:covered-table-cell/>
          <table:table-cell table:style-name="TableCell66">
            <text:p text:style-name="P67">E-mail:</text:p>
          </table:table-cell>
          <table:table-cell table:style-name="TableCell68">
            <text:p text:style-name="Normálny"><text:span text:style-name="T69"><text:user-defined text:name="CurrentUserEmail">mkruzliak@euromotor.sk</text:user-defined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Zápis v obchodnom registri :<text:s/>OR OS Banská Bystrica Odd:Sro,Vložka<text:s/>č:<text:s/>396/S</text:p>
          </table:table-cell>
          <table:covered-table-cell/>
          <table:table-cell table:style-name="TableCell74" table:number-columns-spanned="2" table:number-rows-spanned="3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Tel.:<text:s/></text:span><text:span text:style-name="T81"><text:user-defined text:name="OwnCompanyPhone">0484727777</text:user-defined></text:span><text:span text:style-name="T82">, Fax:<text:s/></text:span><text:span text:style-name="T83"><text:user-defined text:name="OwnCompanyFax">0484727788</text:user-defined></text:span></text:p>
          </table: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E-mail:<text:s/></text:span><text:span text:style-name="T90"><text:user-defined text:name="OwnCompanyEmail">servis@euromotor.sk</text:user-defined></text:span></text:p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Normálny"><text:span text:style-name="T104">PONUKA NOVÉHO VOZIDLA<text:s/></text:span><text:span text:style-name="T105"><text:user-defined text:name="Brand">VOLVO</text:user-defined>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ODBERATEĽ:</text:p>
          </table:table-cell>
          <table:table-cell table:style-name="TableCell119">
            <text:p text:style-name="P120"><text:user-defined text:name="CustomerTitle"/><text:span text:style-name="T121"><text:s/></text:span></text:p>
          </table:table-cell>
          <table:table-cell table:style-name="TableCell122">
            <text:p text:style-name="P123">E-mail:<text:s/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user-defined text:name="CustomerAddress"/></text:p>
          </table:table-cell>
          <table:table-cell table:style-name="TableCell131">
            <text:p text:style-name="P132">Tel.:<text:s/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user-defined text:name="CustomerPostCode"/><text:span text:style-name="T140"><text:s/></text:span><text:user-defined text:name="CustomerCity"/>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IČO:<text:s/></text:span><text:user-defined text:name="CustomerICONumber"/><text:span text:style-name="T151"><text:s text:c="2"/>DIČ:<text:s/></text:span><text:user-defined text:name="CustomerVatNumber"/>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redmet predaja</text:p>
          </table:table-cell>
          <table:table-cell table:style-name="TableCell159" table:number-columns-spanned="3">
            <text:p text:style-name="P160"><text:span text:style-name="T161">Nové vozidlo<text:s/></text:span><text:span text:style-name="T162"><text:user-defined text:name="Brand">VOLVO</text:user-defined></text:span></text:p>
          </table:table-cell>
          <table:covered-table-cell/>
          <table:covered-table-cell/>
          <table:table-cell table:style-name="TableCell163">
            <text:p text:style-name="P164">Cena bez DPH</text:p>
          </table:table-cell>
          <table:table-cell table:style-name="TableCell165">
            <text:p text:style-name="P166">Cena s DPH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Model:<text:s/></text:p>
          </table:table-cell>
          <table:table-cell table:style-name="TableCell170" table:number-columns-spanned="3">
            <text:p text:style-name="P171"><text:span text:style-name="T172"><text:user-defined text:name="Brand">VOLVO</text:user-defined></text:span><text:span text:style-name="T173"><text:s/></text:span><text:span text:style-name="T174"><text:user-defined text:name="Model">XC40</text:user-defined></text:span></text:p>
          </table:table-cell>
          <table:covered-table-cell/>
          <table:covered-table-cell/>
          <table:table-cell table:style-name="TableCell175">
            <text:p text:style-name="P176"><text:span text:style-name="T177"><text:user-defined text:name="ListPriceBaseNE">39 758,33</text:user-defined></text:span></text:p>
          </table:table-cell>
          <table:table-cell table:style-name="TableCell178">
            <text:p text:style-name="P179"><text:span text:style-name="T180"><text:user-defined text:name="ListPriceBaseBR">47 710,00</text:user-defined>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Verzia:</text:p>
          </table:table-cell>
          <table:table-cell table:style-name="TableCell184" table:number-columns-spanned="5">
            <text:p text:style-name="P185"><text:span text:style-name="T186"><text:user-defined text:name="Design">SUV</text:user-defined></text:span><text:span text:style-name="T187"><text:s/></text:span><text:span text:style-name="T188"><text:user-defined text:name="Type">PLUS</text:user-defined></text:span><text:span text:style-name="T189"><text:s/></text:span><text:span text:style-name="T190"><text:user-defined text:name="MotorType">2.0 B4 145kW (197k) A7</text:user-defined></text:span></text:p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91">
          <table:table-cell table:style-name="TableCell192">
            <text:p text:style-name="P193">Farba / Čalúnenie:<text:s/></text:p>
          </table:table-cell>
          <table:table-cell table:style-name="TableCell194" table:number-columns-spanned="5">
            <text:p text:style-name="P195"><text:span text:style-name="T196"><text:user-defined text:name="Color">(736)Svetlohnedá Bright Dusk Metallic</text:user-defined></text:span><text:user-defined text:name="Carpet"/></text:p>
          </table:table-cell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Výbava na želanie:</text:p>
          </table:table-cell>
          <table:table-cell table:style-name="TableCell200" table:number-columns-spanned="3">
            <text:p text:style-name="P201"><text:user-defined text:name="ExtrasListName"/><text:span text:style-name="T202">Dojazdové rezervné koleso vrátane zdviháku</text:span></text:p>
            <text:p text:style-name="P203">*(nahrádza sadu na opravu defektu)</text:p>
            <text:p text:style-name="P204">DRIVER ASSIST(132)Driver Assistance</text:p>
            <text:p text:style-name="P205">*adaptívny tempomatACC,</text:p>
            <text:p text:style-name="P206">*asistent pre polo-autonómnu jazdu do 130 km/h (Pilot Assist II.),</text:p>
            <text:p text:style-name="P207">*aktívny asistent udržania vozidla v jazdnom pruhu,</text:p>
            <text:p text:style-name="P208">*možnosť prispôsobenia max.povolenej rýchlosti podľa dopr.značenia</text:p>
            <text:p text:style-name="P209">*</text:p>
            <text:p text:style-name="P210">DRIVER AWARENESS(603)</text:p>
            <text:p text:style-name="P211">*</text:p>
            <text:p text:style-name="P212">Kamery parkovacieho asistenta-360-stupňový pohľad z hora</text:p>
            <text:p text:style-name="P213">*pre verzie B3 a B4 vrátane bočných parkovacích senzorov</text:p>
            <text:p text:style-name="P214">LIGHTING (16)Predné hmlové svetláLED</text:p>
            <text:p text:style-name="P215">*(65)Vysokotlakové ostrekovače svetlometov</text:p>
            <text:p text:style-name="P216">Svetlohnedá Bright Dusk Metallic</text:p>
            <text:p text:style-name="P217">Vinyl Microtech / semišový textil Connect</text:p>
            <text:p text:style-name="P218">*s kontrastným bielym prešívaním</text:p>
            <text:p text:style-name="P219">*hliníkový dekor CUTTING EDGE</text:p>
            <text:p text:style-name="P220">*farba čierna Charcoal / čierna Charcoal, čierny strop</text:p>
            <text:p text:style-name="P221">*koberčeky v športovom prevedení</text:p>
            <text:p text:style-name="P222">Volvo Guard Alarm s náklonovým a pohybovým čidlom,</text:p>
            <text:p text:style-name="P223">*dvojité uzamykanie zámkov dverí</text:p>
            <text:p text:style-name="P224">Vyhrievané čelné sklo</text:p>
            <text:p text:style-name="P225">Zatmavené sklá zadných okien</text:p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<text:user-defined text:name="ExtrasListPriceNE">108,33</text:user-defined></text:span></text:p>
          </table:table-cell>
          <table:table-cell table:style-name="TableCell230">
            <text:p text:style-name="P231"><text:span text:style-name="T232"><text:user-defined text:name="ExtrasListPriceBR">130,00</text:user-defined></text:span></text:p>
          </table:table-cell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Zľava: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<text:span text:style-name="T249"><text:user-defined text:name="DiscountPriceFullNE">2 371,16</text:user-defined></text:span></text:p>
          </table:table-cell>
          <table:table-cell table:style-name="TableCell250">
            <text:p text:style-name="P251"><text:span text:style-name="T252"><text:user-defined text:name="DiscountPriceFullBR">2 845,00</text:user-defined></text:span></text:p>
          </table:table-cell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Cena vozidla po zľave: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<text:span text:style-name="T269"><text:user-defined text:name="SellPriceBaseNE">41 583,00</text:user-defined></text:span><text:span text:style-name="T270"><text:s/></text:span></text:p>
          </table:table-cell>
          <table:table-cell table:style-name="TableCell271">
            <text:p text:style-name="P272"><text:span text:style-name="T273"><text:user-defined text:name="SellPriceBaseBR">49 900,00</text:user-defined></text:span></text:p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Príslušenstvo:</text:span></text:p>
          </table:table-cell>
          <table:table-cell table:style-name="TableCell279" table:number-columns-spanned="3">
            <text:p text:style-name="P280"><text:user-defined text:name="AccessoriesListDetailedName"/><text:user-defined text:name="AccessoriesListIncludedName"/><text:user-defined text:name="AccessoriesListExcludedName"/></text:p>
          </table:table-cell>
          <table:covered-table-cell/>
          <table:covered-table-cell/>
          <table:table-cell table:style-name="TableCell281">
            <text:p text:style-name="P282"><text:user-defined text:name="AccessoriesListDetailedPriceNE"/><text:user-defined text:name="AccessoriesListIncludedPriceNE"/><text:user-defined text:name="AccessoriesListExcludedPriceNE"/></text:p>
          </table:table-cell>
          <table:table-cell table:style-name="TableCell283">
            <text:p text:style-name="P284"><text:user-defined text:name="AccessoriesListDetailedPriceBR"/><text:user-defined text:name="AccessoriesListIncludedPriceBR"/><text:user-defined text:name="AccessoriesListExcludedPriceBR"/>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Cena po zľ</text:span><text:span text:style-name="T298">ave: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<text:span text:style-name="T303"><text:user-defined text:name="SellPriceFullNE">41 583,00</text:user-defined></text:span></text:p>
          </table:table-cell>
          <table:table-cell table:style-name="TableCell304">
            <text:p text:style-name="P305"><text:span text:style-name="T306"><text:user-defined text:name="SellPriceFullBR">49 900,00</text:user-defined></text:span></text:p>
          </table:table-cell>
          <table:table-cell>
            <text:p text:style-name="P305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Normálny"><text:span text:style-name="T318">Sériová výbava obsahuje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álny"/>
          </table:table-cell>
        </table:table-row>
      </table:table>
      <text:section text:name="Sect1" text:style-name="S1">
        <text:list text:style-name="LFO14" text:continue-numbering="true">
          <text:list-item>
            <text:p text:style-name="P319"><text:user-defined text:name="SeriesListName"/><text:span text:style-name="T320">ABS (Anti-lock Brake System) s elektronickým rozdelením brzdnej sily EBD (Electronic Brake Distribution)</text:span></text:p>
          </text:list-item>
          <text:list-item>
            <text:p text:style-name="P321">Airbagy čelné pre vodiča a spolujazdca, bočné airbagy pre vodiča a spolujazdca, kolenný airbag pre vodiča</text:p>
          </text:list-item>
          <text:list-item>
            <text:p text:style-name="P322">Airbagy hlavy a ramien “Inflatable curtain“ pre oba rady sedadiel</text:p>
          </text:list-item>
          <text:list-item>
            <text:p text:style-name="P323">Aktualizácie softvéru vozidla na diaľku (OTA) (nie verzia T2)</text:p>
          </text:list-item>
          <text:list-item>
            <text:p text:style-name="P324">Audiosystém Harman/Kardon Premium Sound, 13 reproduktorov, 12-kanálový zosilňovač s výkonom 600 W, Subwoofer Fresh Air 250 mm vzadu</text:p>
          </text:list-item>
          <text:list-item>
            <text:p text:style-name="P325">Audiosystém High Performance Sound: 8 reproduktorov, celkový výkon 250 W, Bluetooth Handsfree, Audio Streaming, príjem digitálneho vysielania</text:p>
          </text:list-item>
          <text:list-item>
            <text:p text:style-name="P326">*DAB, elektronický návod na obsluhu vozidla,</text:p>
          </text:list-item>
          <text:list-item>
            <text:p text:style-name="P327">*obsahuje aj špeciálny basový reproduktor Air Woofer 200 mm skrytý za palubnou doskou (uvoľnil miesto v predných dverách na odkladacie priestory)</text:p>
          </text:list-item>
          <text:list-item>
            <text:p text:style-name="P328">Automatická dvojzónová klimatizácia s vnútornou recirkuláciou ECC, senzorom vlhkosti a systémom CleanZone</text:p>
          </text:list-item>
          <text:list-item>
            <text:p text:style-name="P329">Balík digitálnych služieb Google Automotive Services, obsahuje:</text:p>
          </text:list-item>
          <text:list-item>
            <text:p text:style-name="P330">*- integrovaná navigácia Google Maps (zatiaľ len v 16 svetových jazykoch bez slovenčiny - bude uvedené neskôr podľa spoločnosti Google)</text:p>
          </text:list-item>
          <text:list-item>
            <text:p text:style-name="P331">*- hlasové ovládanie Google Assistant (zatiaľ len v 16 svetových jazykoch bez slovenčiny - bude uvedené neskôr podľa spoločnosti Google)</text:p>
          </text:list-item>
          <text:list-item>
            <text:p text:style-name="P332">*- obchod s aplikáciami Google Play (zatiaľ len v 16 svetových jazykoch bez slovenčiny - bude uvedené neskôr podľa spoločnosti Google)</text:p>
          </text:list-item>
          <text:list-item>
            <text:p text:style-name="P333">*- bezdrôtové nabíjanie mobilného telefónu s výkonom 15W s možnosťou zapnutia/vypnutia</text:p>
          </text:list-item>
          <text:list-item>
            <text:p text:style-name="P334">*- integrácia smartfónu Apple CarPlay</text:p>
          </text:list-item>
          <text:list-item>
            <text:p text:style-name="P335">*- aplikácia Volvo Cars - možnosť vzdialeného ovládania vybraných funkcií vozidla cez smartfón</text:p>
          </text:list-item>
          <text:list-item>
            <text:p text:style-name="P336">*(nie verzia T2)</text:p>
          </text:list-item>
          <text:list-item>
            <text:p text:style-name="P337">Bezkľúčové štartovanie</text:p>
          </text:list-item>
          <text:list-item>
            <text:p text:style-name="P338">Bezkľúčový prístup Keyless Drive, obsahuje bezdotykové ovládanie dverí batožinového priestoru pohybom nohy a osvetlenie dverových kľučiek /</text:p>
          </text:list-item>
          <text:list-item>
            <text:p text:style-name="P339">*nástupnéhopriestoru</text:p>
          </text:list-item>
          <text:list-item>
            <text:p text:style-name="P340">BEZPEČNOSŤ</text:p>
          </text:list-item>
          <text:list-item>
            <text:p text:style-name="P341">Bezpečnostný brzdový pedál s uvoľnením pri náraze - ochrana nôh vodiča</text:p>
          </text:list-item>
          <text:list-item>
            <text:p text:style-name="P342">Bezpečnostný stĺpik riadenia nastaviteľný v dvoch osiach</text:p>
          </text:list-item>
          <text:list-item>
            <text:p text:style-name="P343">Celosezónne pneumatiky RechargeTM (len v kombinácii s kolesami veľkosti 18” a 19”) <text:s/></text:p>
          </text:list-item>
          <text:list-item>
            <text:p text:style-name="P344">Celosezónne pneumatiky RechargeTM</text:p>
          </text:list-item>
          <text:list-item>
            <text:p text:style-name="P345">*(len v kombinácii s kolesami veľkosti 18” alebo 19”)</text:p>
          </text:list-item>
          <text:list-item>
            <text:p text:style-name="P346">Centrálne zamykanie s diaľkovým ovládaním</text:p>
          </text:list-item>
          <text:list-item>
            <text:p text:style-name="P347">CITY SAFETY - autonómne núdzové brzdenie v prípade hroziacej kolízie s iným vozidlom, chodcom, cyklistom či vysokou zverou, aktívne počas dňa</text:p>
          </text:list-item>
          <text:list-item>
            <text:p text:style-name="P348">*i noci, systém automatického zabrzdenia v križovatke pri hroziacej zrážke s protiidúcim vozidlom, Najprv detekuje prekážku, následne varuje vodiča</text:p>
          </text:list-item>
          <text:list-item>
            <text:p text:style-name="P349">*zvukovo, vizuálne a pulzom brzdového pedála aj fyzicky. Ak vodič nereaguje, začne automaticky brzdiť plnou brzdnou silou.</text:p>
          </text:list-item>
          <text:list-item>
            <text:p text:style-name="P350">*OLM (Oncoming Lane Mitigation) - systém ochrany pred zrážkou s protiidúcim vozidlom vo vedľajšom pruhu: pri prekročení vodorovného</text:p>
          </text:list-item>
          <text:list-item>
            <text:p text:style-name="P351">*značenia jazdného pruhu a hroziacej zrážke s detekovaným protiidúcim vozidlom automaticky zasiahne do riadenia pre návrat do vlastného</text:p>
          </text:list-item>
          <text:list-item>
            <text:p text:style-name="P352">*jazdného pruhu (aktívne v rýchlosti medzi 60 - 140 km/h)</text:p>
          </text:list-item>
          <text:list-item>
            <text:p text:style-name="P353">CLIMATE(11)Vyhrievané predné sedadlá</text:p>
          </text:list-item>
          <text:list-item>
            <text:p text:style-name="P354">*(869)Vyhrievaný volant</text:p>
          </text:list-item>
          <text:list-item>
            <text:p text:style-name="P355">CTC (Corner Traction Control) - systém kontroly trakcie v zákrutách s vektorovaním krútiaceho momentu</text:p>
          </text:list-item>
          <text:list-item>
            <text:p text:style-name="P356">DAC (Driver Alert Control) - systém sledovania bdelosti vodiča</text:p>
          </text:list-item>
          <text:list-item>
            <text:p text:style-name="P357">Dažďový a svetelný senzor</text:p>
          </text:list-item>
          <text:list-item>
            <text:p text:style-name="P358">Dekoračné hliníkové obloženie interiéru Urban Grid</text:p>
          </text:list-item>
          <text:list-item>
            <text:p text:style-name="P359">Dvojstupňové odomykanie dverí</text:p>
          </text:list-item>
          <text:list-item>
            <text:p text:style-name="P360">Dynamicky ladený podvozok</text:p>
          </text:list-item>
          <text:list-item>
            <text:p text:style-name="P361">EBA (Emergency Brake Assistance) - Brzdový asistent a systém prípravy brzd na núdzové brzdenie</text:p>
          </text:list-item>
          <text:list-item>
            <text:p text:style-name="P362">EBL (Emergency Brake Lights) - systém regulácie núdzového brzdového svetla a aktivácia výstražných svetiel pri prudkom spomalení</text:p>
          </text:list-item>
          <text:list-item>
            <text:p text:style-name="P363">Elektrická detská poistka zadných dverí a okien</text:p>
          </text:list-item>
          <text:list-item>
            <text:p text:style-name="P364">Elektrická parkovacia brzda s automatickým uvoľnením a funciou Auto HOLD</text:p>
          </text:list-item>
          <text:list-item>
            <text:p text:style-name="P365">Elektrická 4-smerová bedrová opierka sedadiel vodiča a spolujazdca</text:p>
          </text:list-item>
          <text:list-item>
            <text:p text:style-name="P366">Elektrické ovládanie dverí batožinového priestoru</text:p>
          </text:list-item>
          <text:list-item>
            <text:p text:style-name="P367">Elektrické ovládanie predných a zadných okien (s funkciou auto-up/auto-down)</text:p>
          </text:list-item>
          <text:list-item>
            <text:p text:style-name="P368">Elektrické ovládanie sedadla spolujazdca</text:p>
          </text:list-item>
          <text:list-item>
            <text:p text:style-name="P369">Elektrické ovládanie sedadla vodiča, vrátane pamäťovej funkcie pre sedadlo vodiča a spätné zrkadlá</text:p>
          </text:list-item>
          <text:list-item>
            <text:p text:style-name="P370">Elektricky ovládané spätné zrkadlá s vyhrievaním</text:p>
          </text:list-item>
          <text:list-item>
            <text:p text:style-name="P371">Elektrický posilňovač riadenia EPAS s premenlivou charakteristikou v závislosti na rýchlosti</text:p>
          </text:list-item>
          <text:list-item>
            <text:p text:style-name="P372">Elektricky sklopné vonkajšie spätné zrkadlá</text:p>
          </text:list-item>
          <text:list-item>
            <text:p text:style-name="P373">Elektricky sklopné zadné opierky hlavy</text:p>
          </text:list-item>
          <text:list-item>
            <text:p text:style-name="P374">ESC (Electronic Stability Control) - stabilizačný systém vr. kontroly trakcie, kontroly nedotáčavosti a kontroly brzdenia motorom, asistent jazdy s prívesom</text:p>
          </text:list-item>
          <text:list-item>
            <text:p text:style-name="P375">Extrémne pevná konštrukcia karosérie s vysokým využitím ultrapevnej boronovej ocele</text:p>
          </text:list-item>
          <text:list-item>
            <text:p text:style-name="P376">Full LED predné svetlá s automatickým prepínaním diaľkových svetiel AHB 1.generácie (zap./vyp.), denné svietenie LED v tvare “T”</text:p>
          </text:list-item>
          <text:list-item>
            <text:p text:style-name="P377">Funkcia automatického odomknutia vozidla po nehode</text:p>
          </text:list-item>
          <text:list-item>
            <text:p text:style-name="P378">Funkcia automatického zamykania za jazdy</text:p>
          </text:list-item>
          <text:list-item>
            <text:p text:style-name="P379">Funkcia panického spustenia alarmu z diaľkového ovládača</text:p>
          </text:list-item>
          <text:list-item>
            <text:p text:style-name="P380">Funkcia svetiel “Approach Light“ - osvetlenie pre cestu k vozidlu</text:p>
          </text:list-item>
          <text:list-item>
            <text:p text:style-name="P381">Funkcia svetiel “Home Safe“ - osvetlenie pre bezpečnú cestu od vozidla</text:p>
          </text:list-item>
          <text:list-item>
            <text:p text:style-name="P382">HDC (Hill Descent Control) - asistent zjazdu z prudkého kopca</text:p>
          </text:list-item>
          <text:list-item>
            <text:p text:style-name="P383">Hlavica radiacej páky čalúnená, bez použitia kože</text:p>
          </text:list-item>
          <text:list-item>
            <text:p text:style-name="P384">Hlavica radiacej páky čalúnená bez použitia kože</text:p>
          </text:list-item>
          <text:list-item>
            <text:p text:style-name="P385">Hliníkový dekor URBAN GRID</text:p>
          </text:list-item>
          <text:list-item>
            <text:p text:style-name="P386">*štandardne s čalúnením R7C0</text:p>
          </text:list-item>
          <text:list-item>
            <text:p text:style-name="P387">HSA (Hill Start Assist) - asistent rozjazdu do kopca</text:p>
          </text:list-item>
          <text:list-item>
            <text:p text:style-name="P388">Integrované strešné lišty v lesklom čiernom prevedení</text:p>
          </text:list-item>
          <text:list-item>
            <text:p text:style-name="P389">Integrované strešné lyžiny z eloxovaného hliníka v hodvábne saténovom prevedení</text:p>
          </text:list-item>
          <text:list-item>
            <text:p text:style-name="P390">iTPMS - systém monitorovania tlaku v pneumatikách</text:p>
          </text:list-item>
          <text:list-item>
            <text:p text:style-name="P391">Kľúč s diaľkovým ovládaním v štandardnom prevedení a ORANGE CARE KEY s možnosťou nastavenia limitácie max. rýchlosti</text:p>
          </text:list-item>
          <text:list-item>
            <text:p text:style-name="P392">Kľučky dverí vo farbe karosérie</text:p>
          </text:list-item>
          <text:list-item>
            <text:p text:style-name="P393">Kovové okrasné lišty prahov dverí vpredu s nápisom VOLVO</text:p>
          </text:list-item>
          <text:list-item>
            <text:p text:style-name="P394">Kozmetické zrkadielko v slnečnej clone spolujazdca s osvetlením</text:p>
          </text:list-item>
          <text:list-item>
            <text:p text:style-name="P395">Kozmetické zrkadielko v slnečnej clone vodiča s osvetlením</text:p>
          </text:list-item>
          <text:list-item>
            <text:p text:style-name="P396">Kryt batožinového priestoru, s možnosťou uloženia pod podlahou</text:p>
          </text:list-item>
          <text:list-item>
            <text:p text:style-name="P397">Kryty vonkajších spätných zrkadiel vo farbe karosérie</text:p>
          </text:list-item>
          <text:list-item>
            <text:p text:style-name="P398">Lemovanie bočných okien v štandardnom čiernom prevedení</text:p>
          </text:list-item>
          <text:list-item>
            <text:p text:style-name="P399">Lesklé čierne lemovanie spodnej hrany bočných okien a čierne kryty vonkajších spätných zrkadiel</text:p>
          </text:list-item>
          <text:list-item>
            <text:p text:style-name="P400">LKA (Lane Keeping Aid) - aktívny asistent udržania vozidla v jazdnom pruhu (aktívne v rýchlosti medzi 65 - 200 km/h)</text:p>
          </text:list-item>
          <text:list-item>
            <text:p text:style-name="P401">Manuálne nastaviteľné predĺženie sedáku vodiča a spolujazdca</text:p>
          </text:list-item>
          <text:list-item>
            <text:p text:style-name="P402">Manuálne nastaviteľné predné sedadlá</text:p>
          </text:list-item>
          <text:list-item>
            <text:p text:style-name="P403">Manuálne sklopné sedadlá v druhom rade, delené v pomere 40/60, pevné opierky hlavy</text:p>
          </text:list-item>
          <text:list-item>
            <text:p text:style-name="P404">Mriežka chladiča štandardná-čierna Charcoal s chrómovým orámovaním</text:p>
          </text:list-item>
          <text:list-item>
            <text:p text:style-name="P405">Mriežka chladiča v tmavom prevedení DARK - lesklá čierna s čiernym orámovaním Glossy Black</text:p>
          </text:list-item>
          <text:list-item>
            <text:p text:style-name="P406">Multifunkčný volant s ovládaním audiosystému a tempomatu</text:p>
          </text:list-item>
          <text:list-item>
            <text:p text:style-name="P407">Nastavenie jazdných režimov - len verzie T2</text:p>
          </text:list-item>
          <text:list-item>
            <text:p text:style-name="P408">Navigačný systém Navi Pro, vrátane bezplatných aktualizácií mapových podkladov - len verzia T2</text:p>
          </text:list-item>
          <text:list-item>
            <text:p text:style-name="P409">Nové rýchlejšie užívateľské rozhranie s operačným systémom Android Automotive (nie verzia T2)</text:p>
          </text:list-item>
          <text:list-item>
            <text:p text:style-name="P410">Ochranná sieť v batožinovom priestore</text:p>
          </text:list-item>
          <text:list-item>
            <text:p text:style-name="P411">Ochranný kovový kryt prahu batožinového priestoru</text:p>
          </text:list-item>
          <text:list-item>
            <text:p text:style-name="P412">Ostrekovače čelného skla integrované v ramenách stieračov</text:p>
          </text:list-item>
          <text:list-item>
            <text:p text:style-name="P413">Osvetlenie interiéru - stredná úroveň: strop vpredu, kozmetické zrkadielka, priestor pre nohy vpredu, náladové osvetlenie vpredu, palubná schránka pred</text:p>
          </text:list-item>
          <text:list-item>
            <text:p text:style-name="P414">*spolujazdcom,batožinovýpriestor</text:p>
          </text:list-item>
          <text:list-item>
            <text:p text:style-name="P415">Označenie motora a modelu</text:p>
          </text:list-item>
          <text:list-item>
            <text:p text:style-name="P416">Palivová nádrž s objemom 54 litrov</text:p>
          </text:list-item>
          <text:list-item>
            <text:p text:style-name="P417">PARK ASSIST(691)Parkovacie senzory vpredu a vzadu</text:p>
          </text:list-item>
          <text:list-item>
            <text:p text:style-name="P418">*zameniteľné za 870 - Aktívny parkovací asistent, príplatok 120 €</text:p>
          </text:list-item>
          <text:list-item>
            <text:p text:style-name="P419">*(870 nedostupné pre B3 a B4, opcia 870 je dostupná len s opciou 139)</text:p>
          </text:list-item>
          <text:list-item>
            <text:p text:style-name="P420">*(790)Zadná parkovacia kamera</text:p>
          </text:list-item>
          <text:list-item>
            <text:p text:style-name="P421">*zameniteľné za 139 - 360-stupňový pohľad zhora, príplatok 540 €</text:p>
          </text:list-item>
          <text:list-item>
            <text:p text:style-name="P422">Parkovacie senzory vzadu</text:p>
          </text:list-item>
          <text:list-item>
            <text:p text:style-name="P423">Plne grafický digitálny prístrojový panel s 12,3-palcovým displejom vodiča</text:p>
          </text:list-item>
          <text:list-item>
            <text:p text:style-name="P424">Pokročilé čistenie vzduchu v kabíne</text:p>
          </text:list-item>
          <text:list-item>
            <text:p text:style-name="P425">Pokročilé čistenie vzduchu v kabíne</text:p>
          </text:list-item>
          <text:list-item>
            <text:p text:style-name="P426">Pokročilé hlasové ovládanie (len vybrané svetové jazyky)</text:p>
          </text:list-item>
          <text:list-item>
            <text:p text:style-name="P427">Pokročilý palubný počítač</text:p>
          </text:list-item>
          <text:list-item>
            <text:p text:style-name="P428">POWER SEATS(10)Elektricky ovládané sedadlo spolujazdca</text:p>
          </text:list-item>
          <text:list-item>
            <text:p text:style-name="P429">*(47)Elektricky ovládané sedadlo vodiča,</text:p>
          </text:list-item>
          <text:list-item>
            <text:p text:style-name="P430">*vrátane pamäťovej funkcie pre sedadlo a spätné zrkadlá</text:p>
          </text:list-item>
          <text:list-item>
            <text:p text:style-name="P431">*(390)Elektricky sklopné zadné opierky hlavy</text:p>
          </text:list-item>
          <text:list-item>
            <text:p text:style-name="P432">Predná lakťová opierka na stredovom tuneli s držiakom nápojov a úložným priestorom</text:p>
          </text:list-item>
          <text:list-item>
            <text:p text:style-name="P433">Predné a zadné parkovacie senzory</text:p>
          </text:list-item>
          <text:list-item>
            <text:p text:style-name="P434">Predpínače bezpečnostných pásov pre všetky sedadlá</text:p>
          </text:list-item>
          <text:list-item>
            <text:p text:style-name="P435">Prémiové textilné čalúnenie City Block</text:p>
          </text:list-item>
          <text:list-item>
            <text:p text:style-name="P436">Prémiový Textil City Block</text:p>
          </text:list-item>
          <text:list-item>
            <text:p text:style-name="P437">*Hliníkový dekor URBAN GRID</text:p>
          </text:list-item>
          <text:list-item>
            <text:p text:style-name="P438">*šedá Melange / čierna Charcoal, čierny strop</text:p>
          </text:list-item>
          <text:list-item>
            <text:p text:style-name="P439">Rozšírené osvetlenie interiéru - vysoká úroveň: nástupný priestor vpredu a vzadu, priestor pre nohy vpredu a vzadu, odkladacie priestory vo dverách,</text:p>
          </text:list-item>
          <text:list-item>
            <text:p text:style-name="P440">*náladové osvetlenie vpredu a vzadu, ambientné osvetlenie prístrojovej dosky a dverí, držiak nápojov,dverebatožinovéhopriestoru</text:p>
          </text:list-item>
          <text:list-item>
            <text:p text:style-name="P441">RSC (Roll Stability Control) - systém ochrany pred prevrátením vozidla</text:p>
          </text:list-item>
          <text:list-item>
            <text:p text:style-name="P442">RSI (Road Sign Information) - systém sledovania dopravných značiek</text:p>
          </text:list-item>
          <text:list-item>
            <text:p text:style-name="P443">Run-offRoadMitigation-systémochranyprednechcenýmzídenímzcesty, automatický zásah do riadenia, prípadne aj zásah bŕzd (65 - 140 km/h)</text:p>
          </text:list-item>
          <text:list-item>
            <text:p text:style-name="P444">Sedadlá typu Comfort s textilným čalúnením</text:p>
          </text:list-item>
          <text:list-item>
            <text:p text:style-name="P445">SIPS (Side Impact Protection System) - unikátny systém ochrany pred bočným nárazom</text:p>
          </text:list-item>
          <text:list-item>
            <text:p text:style-name="P446">Skryté koncovky výfuku</text:p>
          </text:list-item>
          <text:list-item>
            <text:p text:style-name="P447">Smartphone integrácia Android Auto - len verzia T2</text:p>
          </text:list-item>
          <text:list-item>
            <text:p text:style-name="P448">Smartphone integrácia Apple CarPlay</text:p>
          </text:list-item>
          <text:list-item>
            <text:p text:style-name="P449">Spodná časť predného a zadného nárazníka v čiernom prevedení Glossy Black</text:p>
          </text:list-item>
          <text:list-item>
            <text:p text:style-name="P450">Spodná časť predného a zadného nárazníka v striebornom prevedení Glossy Silver</text:p>
          </text:list-item>
          <text:list-item>
            <text:p text:style-name="P451">Strecha a spätné zrkadlá vo farbe karosérie</text:p>
          </text:list-item>
          <text:list-item>
            <text:p text:style-name="P452">Stredový tunel v lesklom čiernom prevedení Glossy Black</text:p>
          </text:list-item>
          <text:list-item>
            <text:p text:style-name="P453">Strešná anténa</text:p>
          </text:list-item>
          <text:list-item>
            <text:p text:style-name="P454">Súprava na opravu defektu</text:p>
          </text:list-item>
          <text:list-item>
            <text:p text:style-name="P455">Systém automatického brzdenia po náraze na zabránenie sekundárnym nehodám</text:p>
          </text:list-item>
          <text:list-item>
            <text:p text:style-name="P456">Systém uchytenia nákupných tašiek v batožinovom priestore</text:p>
          </text:list-item>
          <text:list-item>
            <text:p text:style-name="P457">SystémStart/Stop</text:p>
          </text:list-item>
          <text:list-item>
            <text:p text:style-name="P458">Tempomat a obmedzovač rýchlosti</text:p>
          </text:list-item>
          <text:list-item>
            <text:p text:style-name="P459">Textilné koberčeky vpredu aj vzadu</text:p>
          </text:list-item>
          <text:list-item>
            <text:p text:style-name="P460">Tlačidlá SOS a On Call na rýchle privolanie pomoci či asistenčnej služby</text:p>
          </text:list-item>
          <text:list-item>
            <text:p text:style-name="P461">Trojramenný športový volant čalúnený bez použitia kože, s dekoratívnym obložením v prevedení Uni Deco</text:p>
          </text:list-item>
          <text:list-item>
            <text:p text:style-name="P462">Úchyty ISOFIX na zadných vonkajších sedadlách (2x)</text:p>
          </text:list-item>
          <text:list-item>
            <text:p text:style-name="P463">Ukazovateľ vonkajšej teploty a hodiny</text:p>
          </text:list-item>
          <text:list-item>
            <text:p text:style-name="P464">Upozornenie na používanie bezpečnostných pásov na všetkých sedadlách</text:p>
          </text:list-item>
          <text:list-item>
            <text:p text:style-name="P465">Vonkajšie a vnútorné spätné zrkadlá automaticky zatmaviteľné</text:p>
          </text:list-item>
          <text:list-item>
            <text:p text:style-name="P466">Vyhrievané predné sedadlá</text:p>
          </text:list-item>
          <text:list-item>
            <text:p text:style-name="P467">Vyhrievané vonkajšie spätné zrkadlá a zadné okno</text:p>
          </text:list-item>
          <text:list-item>
            <text:p text:style-name="P468">Vyhrievaný volant</text:p>
          </text:list-item>
          <text:list-item>
            <text:p text:style-name="P469">Výklopný háčik veka schránky v palubnej doske - pohodlné riešenie častého problému kam odložiť tašku</text:p>
          </text:list-item>
          <text:list-item>
            <text:p text:style-name="P470">Vypínač airbagu na strane spolujazdca</text:p>
          </text:list-item>
          <text:list-item>
            <text:p text:style-name="P471">Výplň predných sedákov pohlcujúca energiu vertikálneho nárazu-ochrana pred zranením chrbtice</text:p>
          </text:list-item>
          <text:list-item>
            <text:p text:style-name="P472">Výstražný trojuholník</text:p>
          </text:list-item>
          <text:list-item>
            <text:p text:style-name="P473">Výškovo nastaviteľné sedadlo spolujazdca</text:p>
          </text:list-item>
          <text:list-item>
            <text:p text:style-name="P474">Výškovo nastaviteľné sedadlo vodiča, vrátane nastavenia sklonu sedáku</text:p>
          </text:list-item>
          <text:list-item>
            <text:p text:style-name="P475">WHIPS (Whiplash Protection Seating System) - systém ocrhany proti hyperflexii krčnej chrbtice na predných sedadlách</text:p>
          </text:list-item>
          <text:list-item>
            <text:p text:style-name="P476">Zadná lakťová opierka s držiakom nápojov a tunelom na dlhé predmety</text:p>
          </text:list-item>
          <text:list-item>
            <text:p text:style-name="P477">Zadná parkovacia kamera</text:p>
          </text:list-item>
          <text:list-item>
            <text:p text:style-name="P478">Znak motora pre príslušné motorizácie</text:p>
          </text:list-item>
          <text:list-item>
            <text:p text:style-name="P479">18-palcové disky z ľahkej zliatiny, 5-lúčové, prevedenie Silver, pneumatiky 235/55 R18</text:p>
          </text:list-item>
          <text:list-item>
            <text:p text:style-name="P480">18-palcové disky z ľahkej zliatiny, 5-lúčové s dvojitými lúčmi, prevedenie Diamond Cut/Matt Black, pneumatiky 235/55 R18</text:p>
          </text:list-item>
          <text:list-item>
            <text:p text:style-name="P481">2x nabíjací port USB-C v zadnej časti stredového tunela</text:p>
          </text:list-item>
          <text:list-item>
            <text:p text:style-name="P482">2x nabíjací port USB-C vpredu (nie verzia T2)</text:p>
          </text:list-item>
          <text:list-item>
            <text:p text:style-name="P483">2x vstup pre externé zariadenia USB-A vpredu - len verzia T2</text:p>
          </text:list-item>
          <text:list-item>
            <text:p text:style-name="P484">3-ramenný športový volant, čalúnený bez použitia kože</text:p>
          </text:list-item>
          <text:list-item>
            <text:p text:style-name="P485">*štandard pre všetky čalúnenia okrem kože RD00 a UD70</text:p>
          </text:list-item>
          <text:list-item>
            <text:p text:style-name="P486">5-lúčové s dvojitými lúčmi, úprava Diamond Cut/ Black,</text:p>
          </text:list-item>
          <text:list-item>
            <text:p text:style-name="P487">*pneu 235/55 R18</text:p>
          </text:list-item>
          <text:list-item>
            <text:p text:style-name="P488">9-palcový centrálny dotykový displej</text:p>
          </text:list-item>
        </text:list>
      </text:section>
      <text:p text:style-name="P48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ord Antenna Black" svg:font-family="Ford Antenna Blac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Char" style:display-name="Hlavička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P10" style:parent-style-name="Hlavička" style:family="paragraph">
      <style:paragraph-properties fo:text-align="center"/>
    </style:style>
    <style:style style:name="P11" style:parent-style-name="Hlavička" style:family="paragraph">
      <style:paragraph-properties fo:text-align="end" fo:margin-right="0.0395in"/>
      <style:text-properties style:font-name="Arial" fo:font-weight="bold" style:font-weight-asian="bold" fo:font-size="7pt" style:font-size-asian="7pt" style:font-size-complex="7pt"/>
    </style:style>
    <style:style style:name="P12" style:parent-style-name="Hlavička" style:family="paragraph">
      <style:paragraph-properties fo:text-align="end" fo:margin-right="0.0395in"/>
      <style:text-properties style:font-name="Arial" style:font-name-complex="Arial" fo:font-size="7pt" style:font-size-asian="7pt"/>
    </style:style>
    <style:style style:name="P13" style:parent-style-name="Päta" style:family="paragraph">
      <style:paragraph-properties fo:text-align="end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page-layout style:name="PL2">
      <style:page-layout-properties fo:page-width="8.268in" fo:page-height="11.693in" style:print-orientation="portrait" fo:margin-top="0.4916in" fo:margin-left="0.984in" fo:margin-bottom="1.0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4in"/>
      </style:footer-style>
    </style:page-layout>
    <style:style style:name="P490" style:parent-style-name="Hlavička" style:family="paragraph">
      <style:paragraph-properties fo:text-align="center"/>
    </style:style>
    <style:style style:name="F491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92" style:parent-style-name="Číslostrany" style:family="text">
      <style:text-properties style:font-name="Arial" style:font-name-complex="Arial" fo:font-size="8pt" style:font-size-asian="8pt" style:font-size-complex="9pt"/>
    </style:style>
    <style:style style:name="T493" style:parent-style-name="Číslostrany" style:family="text">
      <style:text-properties style:font-name="Arial" fo:font-size="8pt" style:font-size-asian="8pt" fo:language="en" fo:country="US"/>
    </style:style>
    <style:style style:name="T494" style:parent-style-name="Číslostrany" style:family="text">
      <style:text-properties style:font-name="Arial" style:font-name-complex="Arial" fo:font-size="8pt" style:font-size-asian="8pt" style:font-size-complex="9pt"/>
    </style:style>
    <style:style style:name="P495" style:parent-style-name="Normálny" style:family="paragraph">
      <style:paragraph-properties fo:margin-top="0.0833in" fo:text-indent="-0.6895in">
        <style:tab-stops>
          <style:tab-stop style:type="left" style:position="0.25in"/>
          <style:tab-stop style:type="left" style:position="1.875in"/>
        </style:tab-stops>
      </style:paragraph-properties>
    </style:style>
    <style:style style:name="T496" style:parent-style-name="Predvolenépísmoodseku" style:family="text">
      <style:text-properties style:font-name="Ford Antenna Black" fo:color="#4C5570" fo:font-size="14pt" style:font-size-asian="14pt" style:font-size-complex="14pt"/>
    </style:style>
    <style:style style:name="P497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6pt" style:font-size-asian="6pt" style:font-size-complex="6pt"/>
    </style:style>
    <style:style style:name="F498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99" style:parent-style-name="Číslostrany" style:family="text">
      <style:text-properties style:font-name="Arial" style:font-name-complex="Arial" fo:font-size="8pt" style:font-size-asian="8pt" style:font-size-complex="9pt"/>
    </style:style>
    <style:style style:name="T500" style:parent-style-name="Číslostrany" style:family="text">
      <style:text-properties style:font-name="Arial" fo:font-size="8pt" style:font-size-asian="8pt" fo:language="en" fo:country="US"/>
    </style:style>
    <style:style style:name="T501" style:parent-style-name="Číslostrany" style:family="text">
      <style:text-properties style:font-name="Arial" style:font-name-complex="Arial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Obrázok 2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/>
        <text:p text:style-name="P12"><text:s/></text:p>
        <text:p text:style-name="P13"><text:span text:style-name="T14"><draw:connector draw:type="line" svg:x1="0.95903in" svg:y1="0.81944in" svg:x2="6.81319in" svg:y2="0.81944in" draw:z-index="251657216" draw:id="id0" draw:style-name="a1" draw:name="Line 21" text:anchor-type="paragraph"><svg:title/><svg:desc/></draw:connector></text:span></text:p>
      </style:footer>
    </style:master-page>
    <style:master-page style:name="MP2" style:page-layout-name="PL2">
      <style:header>
        <text:p text:style-name="P490"><draw:frame draw:style-name="a2" draw:name="Obrázok 2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äta"><draw:frame draw:style-name="F491" text:anchor-type="paragraph" svg:x="0.9798in" svg:y="0.9673in" draw:z-index="0"><draw:text-box fo:min-height="0in" fo:min-width="0in"><text:p text:style-name="Hlavička"><text:span text:style-name="T492">Strana</text:span><text:span text:style-name="T493">:<text:s/></text:span><text:span text:style-name="T494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495"><draw:frame draw:style-name="a4" draw:name="Obrázok 1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text:span text:style-name="T496"/></text:p>
        <text:p text:style-name="P497"/>
      </style:header>
      <style:footer>
        <text:p text:style-name="Päta"><draw:frame draw:style-name="F498" text:anchor-type="paragraph" svg:x="0.9868in" svg:y="1.0506in" draw:z-index="0"><draw:text-box fo:min-height="0in" fo:min-width="0in"><text:p text:style-name="Hlavička"><text:span text:style-name="T499">Strana</text:span><text:span text:style-name="T500">:<text:s/></text:span><text:span text:style-name="T501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CustomerName]</dc:title>
    <dc:subject/>
    <meta:initial-creator>Michal Kružliak</meta:initial-creator>
    <dc:creator>Michal Kružliak</dc:creator>
    <meta:creation-date>2024-03-14T14:45:00Z</meta:creation-date>
    <dc:date>2024-03-14T14:56:00Z</dc:date>
    <meta:print-date>1899-12-31T23:00:00Z</meta:print-date>
    <meta:template xlink:href="Normal" xlink:type="simple"/>
    <meta:editing-cycles>1</meta:editing-cycles>
    <meta:editing-duration>PT660S</meta:editing-duration>
    <meta:user-defined meta:name="CustomerName">Anonymná Ponuka</meta:user-defined>
    <meta:user-defined meta:name="CustomerPostCode"/>
    <meta:user-defined meta:name="CustomerCity"/>
    <meta:user-defined meta:name="CustomerAddress"/>
    <meta:user-defined meta:name="CustomerPhone">0905123456;</meta:user-defined>
    <meta:user-defined meta:name="CustomerMobile">+421 905 123 456;</meta:user-defined>
    <meta:user-defined meta:name="CustomerFax"/>
    <meta:user-defined meta:name="CustomerEmail">anonymnaponuka@anonymnaponuka.sk;</meta:user-defined>
    <meta:user-defined meta:name="CustomerWebAddress">http://</meta:user-defined>
    <meta:user-defined meta:name="CustomerMotherName"/>
    <meta:user-defined meta:name="CustomerPersonNumber"/>
    <meta:user-defined meta:name="CustomerIdentityCardNumber"/>
    <meta:user-defined meta:name="CustomerPostition">[CustomerPostition]</meta:user-defined>
    <meta:user-defined meta:name="CustomerJob"/>
    <meta:user-defined meta:name="CustomerNameDay">[CustomerNameDay]</meta:user-defined>
    <meta:user-defined meta:name="CustomerBirthDay">[CustomerBirthDay]</meta:user-defined>
    <meta:user-defined meta:name="CustomerICONumber"/>
    <meta:user-defined meta:name="CustomerBankAccountNumber"/>
    <meta:user-defined meta:name="CustomerTaxNumber"/>
    <meta:user-defined meta:name="CustomerEUTaxNumber"/>
    <meta:user-defined meta:name="CustomerFleetCode"/>
    <meta:user-defined meta:name="CustomerSalutation"/>
    <meta:user-defined meta:name="CustomerTitle"/>
    <meta:user-defined meta:name="CustomerNationality">Slovenská republika</meta:user-defined>
    <meta:user-defined meta:name="CustomerBirthPlace"/>
    <meta:user-defined meta:name="CustomerBirthDate"/>
    <meta:user-defined meta:name="CustomerPostalAddress_Postcode"/>
    <meta:user-defined meta:name="CustomerPostalAddress_City"/>
    <meta:user-defined meta:name="CustomerPostalAddress_Address"/>
    <meta:user-defined meta:name="CustomerPostalAddress_Country"/>
    <meta:user-defined meta:name="CustomerPostalAddress_County"/>
    <meta:user-defined meta:name="CustomerPostalAddress_Memo"/>
    <meta:user-defined meta:name="CustomerContactName"/>
    <meta:user-defined meta:name="CustomerContactPostCode"/>
    <meta:user-defined meta:name="CustomerContactCity"/>
    <meta:user-defined meta:name="CustomerContactAddress"/>
    <meta:user-defined meta:name="CustomerContactPhone"/>
    <meta:user-defined meta:name="CustomerContactMobile"/>
    <meta:user-defined meta:name="CustomerContactFax"/>
    <meta:user-defined meta:name="CustomerContactEmail"/>
    <meta:user-defined meta:name="CustomerContactWebAddress"/>
    <meta:user-defined meta:name="CustomerContactMotherName"/>
    <meta:user-defined meta:name="CustomerContactPersonNumber"/>
    <meta:user-defined meta:name="CustomerContactIdentityCardNumber"/>
    <meta:user-defined meta:name="CustomerContactPostition">[CustomerContactPostition]</meta:user-defined>
    <meta:user-defined meta:name="CustomerContactJob"/>
    <meta:user-defined meta:name="CustomerContactNameDay">[CustomerContactNameDay]</meta:user-defined>
    <meta:user-defined meta:name="CustomerContactBirthDay">[CustomerContactBirthDay]</meta:user-defined>
    <meta:user-defined meta:name="CustomerContactICONumber"/>
    <meta:user-defined meta:name="CustomerContactBankAccountNumber"/>
    <meta:user-defined meta:name="CustomerContactTaxNumber"/>
    <meta:user-defined meta:name="CustomerContactEUTaxNumber"/>
    <meta:user-defined meta:name="CustomerContactFleetCode"/>
    <meta:user-defined meta:name="CustomerContactSalutation"/>
    <meta:user-defined meta:name="CustomerContactTitle"/>
    <meta:user-defined meta:name="CustomerContactNationality"/>
    <meta:user-defined meta:name="CustomerContactBirthPlace"/>
    <meta:user-defined meta:name="CustomerContactBirthDate"/>
    <meta:user-defined meta:name="CustomerContactPostalAddress_Postcode"/>
    <meta:user-defined meta:name="CustomerContactPostalAddress_City"/>
    <meta:user-defined meta:name="CustomerContactPostalAddress_Address"/>
    <meta:user-defined meta:name="CustomerContactPostalAddress_Country"/>
    <meta:user-defined meta:name="CustomerContactPostalAddress_County"/>
    <meta:user-defined meta:name="CustomerContactPostalAddress_Memo"/>
    <meta:user-defined meta:name="FinanceName"/>
    <meta:user-defined meta:name="FinancePostCode"/>
    <meta:user-defined meta:name="FinanceCity"/>
    <meta:user-defined meta:name="FinanceAddress"/>
    <meta:user-defined meta:name="FinancePhone"/>
    <meta:user-defined meta:name="FinanceMobile"/>
    <meta:user-defined meta:name="FinanceFax"/>
    <meta:user-defined meta:name="FinanceEmail"/>
    <meta:user-defined meta:name="FinanceWebAddress"/>
    <meta:user-defined meta:name="FinanceMotherName"/>
    <meta:user-defined meta:name="FinancePersonNumber"/>
    <meta:user-defined meta:name="FinanceIdentityCardNumber"/>
    <meta:user-defined meta:name="FinancePostition">[FinancePostition]</meta:user-defined>
    <meta:user-defined meta:name="FinanceJob"/>
    <meta:user-defined meta:name="FinanceNameDay">[FinanceNameDay]</meta:user-defined>
    <meta:user-defined meta:name="FinanceBirthDay">[FinanceBirthDay]</meta:user-defined>
    <meta:user-defined meta:name="FinanceICONumber"/>
    <meta:user-defined meta:name="FinanceBankAccountNumber"/>
    <meta:user-defined meta:name="FinanceTaxNumber"/>
    <meta:user-defined meta:name="FinanceEUTaxNumber"/>
    <meta:user-defined meta:name="FinanceFleetCode"/>
    <meta:user-defined meta:name="FinanceSalutation"/>
    <meta:user-defined meta:name="FinanceTitle"/>
    <meta:user-defined meta:name="FinanceNationality"/>
    <meta:user-defined meta:name="FinanceBirthPlace"/>
    <meta:user-defined meta:name="FinanceBirthDate"/>
    <meta:user-defined meta:name="FinancePostalAddress_Postcode"/>
    <meta:user-defined meta:name="FinancePostalAddress_City"/>
    <meta:user-defined meta:name="FinancePostalAddress_Address"/>
    <meta:user-defined meta:name="FinancePostalAddress_Country"/>
    <meta:user-defined meta:name="FinancePostalAddress_County"/>
    <meta:user-defined meta:name="FinancePostalAddress_Memo"/>
    <meta:user-defined meta:name="FinanceContactName"/>
    <meta:user-defined meta:name="FinanceContactPostCode"/>
    <meta:user-defined meta:name="FinanceContactCity"/>
    <meta:user-defined meta:name="FinanceContactAddress"/>
    <meta:user-defined meta:name="FinanceContactPhone"/>
    <meta:user-defined meta:name="FinanceContactMobile"/>
    <meta:user-defined meta:name="FinanceContactFax"/>
    <meta:user-defined meta:name="FinanceContactEmail"/>
    <meta:user-defined meta:name="FinanceContactWebAddress"/>
    <meta:user-defined meta:name="FinanceContactMotherName"/>
    <meta:user-defined meta:name="FinanceContactPersonNumber"/>
    <meta:user-defined meta:name="FinanceContactIdentityCardNumber"/>
    <meta:user-defined meta:name="FinanceContactPostition">[FinanceContactPostition]</meta:user-defined>
    <meta:user-defined meta:name="FinanceContactJob"/>
    <meta:user-defined meta:name="FinanceContactNameDay">[FinanceContactNameDay]</meta:user-defined>
    <meta:user-defined meta:name="FinanceContactBirthDay">[FinanceContactBirthDay]</meta:user-defined>
    <meta:user-defined meta:name="FinanceContactICONumber"/>
    <meta:user-defined meta:name="FinanceContactBankAccountNumber"/>
    <meta:user-defined meta:name="FinanceContactTaxNumber"/>
    <meta:user-defined meta:name="FinanceContactEUTaxNumber"/>
    <meta:user-defined meta:name="FinanceContactFleetCode"/>
    <meta:user-defined meta:name="FinanceContactSalutation"/>
    <meta:user-defined meta:name="FinanceContactTitle"/>
    <meta:user-defined meta:name="FinanceContactNationality"/>
    <meta:user-defined meta:name="FinanceContactBirthPlace"/>
    <meta:user-defined meta:name="FinanceContactBirthDate"/>
    <meta:user-defined meta:name="FinanceContactPostalAddress_Postcode"/>
    <meta:user-defined meta:name="FinanceContactPostalAddress_City"/>
    <meta:user-defined meta:name="FinanceContactPostalAddress_Address"/>
    <meta:user-defined meta:name="FinanceContactPostalAddress_Country"/>
    <meta:user-defined meta:name="FinanceContactPostalAddress_County"/>
    <meta:user-defined meta:name="FinanceContactPostalAddress_Memo"/>
    <meta:user-defined meta:name="OwnCompanyName">EUROMOTOR, spol. s r.o.</meta:user-defined>
    <meta:user-defined meta:name="OwnCompanyPostCode">974 01</meta:user-defined>
    <meta:user-defined meta:name="OwnCompanyCity">Banská Bystrica</meta:user-defined>
    <meta:user-defined meta:name="OwnCompanyAddress">Čerešňová  8A</meta:user-defined>
    <meta:user-defined meta:name="OwnCompanyPhone">0484727777</meta:user-defined>
    <meta:user-defined meta:name="OwnCompanyFax">0484727788</meta:user-defined>
    <meta:user-defined meta:name="OwnCompanyTaxNumber">SK2020452533 </meta:user-defined>
    <meta:user-defined meta:name="OwnCompanyIcoNumber">31561357</meta:user-defined>
    <meta:user-defined meta:name="OwnCompanyOpenHours">Po-Pi 7:30-17:00 So 8:30-12:30</meta:user-defined>
    <meta:user-defined meta:name="Brand">VOLVO</meta:user-defined>
    <meta:user-defined meta:name="Model">XC40</meta:user-defined>
    <meta:user-defined meta:name="ModelYear">MY24w22</meta:user-defined>
    <meta:user-defined meta:name="ProductDate">2024</meta:user-defined>
    <meta:user-defined meta:name="Type">PLUS</meta:user-defined>
    <meta:user-defined meta:name="Design">SUV</meta:user-defined>
    <meta:user-defined meta:name="MotorType">2.0 B4 145kW (197k) A7</meta:user-defined>
    <meta:user-defined meta:name="Color">(736)Svetlohnedá Bright Dusk Metallic</meta:user-defined>
    <meta:user-defined meta:name="Carpet"/>
    <meta:user-defined meta:name="LicensePlateNumber">NEWXC40</meta:user-defined>
    <meta:user-defined meta:name="VinNumber">YV1XZK8V5R2347013</meta:user-defined>
    <meta:user-defined meta:name="MotorSerialNumber"/>
    <meta:user-defined meta:name="MotorCylinderCapacity">2000</meta:user-defined>
    <meta:user-defined meta:name="MotorPerformanceLE">0</meta:user-defined>
    <meta:user-defined meta:name="MotorPerformanceKW">145</meta:user-defined>
    <meta:user-defined meta:name="MotorTorque">0</meta:user-defined>
    <meta:user-defined meta:name="KeyCode"/>
    <meta:user-defined meta:name="RadioCode"/>
    <meta:user-defined meta:name="CardCode"/>
    <meta:user-defined meta:name="WheelMatrixNumber"/>
    <meta:user-defined meta:name="GUID">125E24AA913E043CE060640A1B00986A</meta:user-defined>
    <meta:user-defined meta:name="VehicleClass">Osobné</meta:user-defined>
    <meta:user-defined meta:name="FuelTankCapacity">0,00</meta:user-defined>
    <meta:user-defined meta:name="FuelAvgEconomy">0</meta:user-defined>
    <meta:user-defined meta:name="Mass">0,00</meta:user-defined>
    <meta:user-defined meta:name="MassTotal">0,00</meta:user-defined>
    <meta:user-defined meta:name="SeatingConfiguration">5</meta:user-defined>
    <meta:user-defined meta:name="EnvironmentRate"/>
    <meta:user-defined meta:name="Transmission">[Transmission]</meta:user-defined>
    <meta:user-defined meta:name="EurotaxCode"/>
    <meta:user-defined meta:name="GreenCardNumber"/>
    <meta:user-defined meta:name="VehicleLicenceNumber"/>
    <meta:user-defined meta:name="VehicleRegistrationCardNum"/>
    <meta:user-defined meta:name="GreenCardValidityDate"/>
    <meta:user-defined meta:name="VehicleLicenceValidityDate"/>
    <meta:user-defined meta:name="FirstInstallDate"/>
    <meta:user-defined meta:name="GuaranteeValidityDate"/>
    <meta:user-defined meta:name="ListPriceBaseNE">39 758,33</meta:user-defined>
    <meta:user-defined meta:name="ListPriceBaseBR">47 710,00</meta:user-defined>
    <meta:user-defined meta:name="ListPriceBaseTAX">7 951,67</meta:user-defined>
    <meta:user-defined meta:name="ListPriceBaseWithoutRegVatNE">39 758,33</meta:user-defined>
    <meta:user-defined meta:name="ListPriceBaseWithoutRegVatBR">47 710,00</meta:user-defined>
    <meta:user-defined meta:name="ListPriceBaseWithoutRegVatTAX">7 951,67</meta:user-defined>
    <meta:user-defined meta:name="ListPriceFullNE">43 954,16</meta:user-defined>
    <meta:user-defined meta:name="ListPriceFullBR">52 745,00</meta:user-defined>
    <meta:user-defined meta:name="ListPriceFullTAX">8 790,84</meta:user-defined>
    <meta:user-defined meta:name="ListPriceFullWithoutRegVatNE">43 954,16</meta:user-defined>
    <meta:user-defined meta:name="ListPriceFullWithoutRegVatBR">52 745,00</meta:user-defined>
    <meta:user-defined meta:name="ListPriceFullWithoutRegVatTAX">8 790,84</meta:user-defined>
    <meta:user-defined meta:name="DepositPriceBR">0,00</meta:user-defined>
    <meta:user-defined meta:name="DepositPricePrecontractNE">[DepositPricePrecontractNE]</meta:user-defined>
    <meta:user-defined meta:name="DepositPricePrecontractBR">0,00</meta:user-defined>
    <meta:user-defined meta:name="DepositPricePrecontractTAX">[DepositPricePrecontractTAX]</meta:user-defined>
    <meta:user-defined meta:name="SellPriceBaseNE">43 954,16</meta:user-defined>
    <meta:user-defined meta:name="SellPriceBaseBR">52 745,00</meta:user-defined>
    <meta:user-defined meta:name="SellPriceBaseTAX">8 790,84</meta:user-defined>
    <meta:user-defined meta:name="SellPriceBaseWithoutRegVatNE">43 954,16</meta:user-defined>
    <meta:user-defined meta:name="SellPriceBaseWithoutRegVatBR">52 745,00</meta:user-defined>
    <meta:user-defined meta:name="SellPriceBaseWithoutRegVatTAX">8 790,84</meta:user-defined>
    <meta:user-defined meta:name="SellPriceFullNE">43 954,16</meta:user-defined>
    <meta:user-defined meta:name="SellPriceFullBR">52 745,00</meta:user-defined>
    <meta:user-defined meta:name="SellPriceFullTAX">8 790,84</meta:user-defined>
    <meta:user-defined meta:name="DiscountPercentageDealer">0,00</meta:user-defined>
    <meta:user-defined meta:name="DiscountPercentageAction">0,00</meta:user-defined>
    <meta:user-defined meta:name="DiscountPercentageFleet">0,00</meta:user-defined>
    <meta:user-defined meta:name="DiscountPriceFullNE">0,00</meta:user-defined>
    <meta:user-defined meta:name="DiscountPriceFullBR">0,00</meta:user-defined>
    <meta:user-defined meta:name="DiscountPriceDealerNE">0,00</meta:user-defined>
    <meta:user-defined meta:name="DiscountPriceDealerBR">0,00</meta:user-defined>
    <meta:user-defined meta:name="DiscountPriceActionNE">0,00</meta:user-defined>
    <meta:user-defined meta:name="DiscountPriceActionBR">0,00</meta:user-defined>
    <meta:user-defined meta:name="DiscountPriceFleetNE">0,00</meta:user-defined>
    <meta:user-defined meta:name="DiscountPriceFleetBR">0,00</meta:user-defined>
    <meta:user-defined meta:name="OptionsListPriceNE">4 195,83</meta:user-defined>
    <meta:user-defined meta:name="OptionsListPriceBR">5 035,00</meta:user-defined>
    <meta:user-defined meta:name="OptionsListPriceTAX">839,17</meta:user-defined>
    <meta:user-defined meta:name="AccessoriesPriceIncludedNE">0,00</meta:user-defined>
    <meta:user-defined meta:name="AccessoriesPriceIncludedBR">0,00</meta:user-defined>
    <meta:user-defined meta:name="AccessoriesPriceIncludedTAX">0,00</meta:user-defined>
    <meta:user-defined meta:name="AccessoriesPriceDetailedNE">0,00</meta:user-defined>
    <meta:user-defined meta:name="AccessoriesPriceDetailedBR">0,00</meta:user-defined>
    <meta:user-defined meta:name="AccessoriesPriceDetailedTAX">0,00</meta:user-defined>
    <meta:user-defined meta:name="AccessoriesPriceExcludedNE">0,00</meta:user-defined>
    <meta:user-defined meta:name="AccessoriesPriceExcludedBR">0,00</meta:user-defined>
    <meta:user-defined meta:name="AccessoriesPriceExcludedTAX">0,00</meta:user-defined>
    <meta:user-defined meta:name="AccessoriesPriceFullNE">0,00</meta:user-defined>
    <meta:user-defined meta:name="AccessoriesPriceFullBR">0,00</meta:user-defined>
    <meta:user-defined meta:name="AccessoriesPriceFullTAX">0,00</meta:user-defined>
    <meta:user-defined meta:name="SellPriceFullBR_LONGFORMAT">ötvenkettőezer-hétszáznegyvenöt</meta:user-defined>
    <meta:user-defined meta:name="DepositPriceBR_LONGFORMAT">nulla</meta:user-defined>
    <meta:user-defined meta:name="DepositPricePrecontractBR_LONGFORMAT">nulla</meta:user-defined>
    <meta:user-defined meta:name="RegVatPriceNE">0,00</meta:user-defined>
    <meta:user-defined meta:name="RegVatPriceBR">0,00</meta:user-defined>
    <meta:user-defined meta:name="OwnOrderNumber"/>
    <meta:user-defined meta:name="FactoryOrderNumber"/>
    <meta:user-defined meta:name="ContractNumber"/>
    <meta:user-defined meta:name="SalesType">Std</meta:user-defined>
    <meta:user-defined meta:name="Memo"/>
    <meta:user-defined meta:name="Action"/>
    <meta:user-defined meta:name="ActionSource"/>
    <meta:user-defined meta:name="ContractUser"/>
    <meta:user-defined meta:name="CurrentUser">Horák Milan</meta:user-defined>
    <meta:user-defined meta:name="ColorCode"/>
    <meta:user-defined meta:name="ModelCode"/>
    <meta:user-defined meta:name="OrderCode"/>
    <meta:user-defined meta:name="AdministratorUser"/>
    <meta:user-defined meta:name="InvoicingMemo"/>
    <meta:user-defined meta:name="FinancingCreditAmount">0,00</meta:user-defined>
    <meta:user-defined meta:name="FinancingSelfSourcePercent">0,00</meta:user-defined>
    <meta:user-defined meta:name="FinancingSelfSourceAmount">0,00</meta:user-defined>
    <meta:user-defined meta:name="FinancingAmountPerMonth">0,00</meta:user-defined>
    <meta:user-defined meta:name="FinancingDuration"/>
    <meta:user-defined meta:name="FinancingCurrency"/>
    <meta:user-defined meta:name="FinancingCommissionPercent">0,00</meta:user-defined>
    <meta:user-defined meta:name="FinancingCommissionAmount">0,00</meta:user-defined>
    <meta:user-defined meta:name="FinancingMemo"/>
    <meta:user-defined meta:name="FinancingContractDate"/>
    <meta:user-defined meta:name="FinancingSendToFinancierDate"/>
    <meta:user-defined meta:name="FinancingCreditPaymentDate"/>
    <meta:user-defined meta:name="FinancingMissingDocWaitDate"/>
    <meta:user-defined meta:name="FinancingMissingDocNotifyDate"/>
    <meta:user-defined meta:name="FinancingMissingDocDoneDate"/>
    <meta:user-defined meta:name="FinancingAcceptanceWaitDate"/>
    <meta:user-defined meta:name="FinancingAcceptanceDoneDate"/>
    <meta:user-defined meta:name="FinancingAcceptanceNotifyDate"/>
    <meta:user-defined meta:name="FinancingContractNumber"/>
    <meta:user-defined meta:name="InsuranceTpiSelfContract"/>
    <meta:user-defined meta:name="InsuranceTpiNewEntrant"/>
    <meta:user-defined meta:name="InsuranceTpiOldEntrant"/>
    <meta:user-defined meta:name="InsuranceTpiParallel"/>
    <meta:user-defined meta:name="InsuranceTpiInsurerName"/>
    <meta:user-defined meta:name="InsuranceTpiPrevInsurerName"/>
    <meta:user-defined meta:name="InsuranceTpiPrevLicPlateNumber"/>
    <meta:user-defined meta:name="InsuranceTpiPrevPolicyNumber"/>
    <meta:user-defined meta:name="InsuranceTpiPrevBonusClass"/>
    <meta:user-defined meta:name="InsuranceTpiCurrBonusClass"/>
    <meta:user-defined meta:name="InsuranceTpiAmountPerYear">0,00</meta:user-defined>
    <meta:user-defined meta:name="InsuranceTpiAmountInitial">0,00</meta:user-defined>
    <meta:user-defined meta:name="InsuranceTpiPaymentType"/>
    <meta:user-defined meta:name="InsuranceTpiPaymentFreq"/>
    <meta:user-defined meta:name="InsuranceTpiCommissionPercent">0,00</meta:user-defined>
    <meta:user-defined meta:name="InsuranceTpiCommissionAmount">0,00</meta:user-defined>
    <meta:user-defined meta:name="InsuranceTpiContractDate"/>
    <meta:user-defined meta:name="InsuranceTpiContractNumber"/>
    <meta:user-defined meta:name="InsuranceCascoSelfContract"/>
    <meta:user-defined meta:name="InsuranceCascoNoCasco"/>
    <meta:user-defined meta:name="InsuranceCascoInsurerName"/>
    <meta:user-defined meta:name="InsuranceCascoSelfSourcePercent">0,00</meta:user-defined>
    <meta:user-defined meta:name="InsuranceCascoSelfSourceAmount">0,00</meta:user-defined>
    <meta:user-defined meta:name="InsuranceCascoPrevBonusClass"/>
    <meta:user-defined meta:name="InsuranceCascoCurrBonusClass"/>
    <meta:user-defined meta:name="InsuranceCascoAmountPerYear">0,00</meta:user-defined>
    <meta:user-defined meta:name="InsuranceCascoAmountInitial">0,00</meta:user-defined>
    <meta:user-defined meta:name="InsuranceCascoPaymentType"/>
    <meta:user-defined meta:name="InsuranceCascoPaymentFreq"/>
    <meta:user-defined meta:name="InsuranceCascoCommissionPercent">0,00</meta:user-defined>
    <meta:user-defined meta:name="InsuranceCascoCommissionAmount">0,00</meta:user-defined>
    <meta:user-defined meta:name="InsuranceCascoContractDate"/>
    <meta:user-defined meta:name="InsuranceCascoContractNumber"/>
    <meta:user-defined meta:name="InsuranceMemo"/>
    <meta:user-defined meta:name="ReleaseFinalReviewUser"/>
    <meta:user-defined meta:name="ReleaseFinalReviewDate"/>
    <meta:user-defined meta:name="ReleaseScheduleUser"/>
    <meta:user-defined meta:name="ReleaseScheduleDate"/>
    <meta:user-defined meta:name="ReleasePlannedDate"/>
    <meta:user-defined meta:name="ReleaseMemo"/>
    <meta:user-defined meta:name="VehicleDocumentsDoneDate"/>
    <meta:user-defined meta:name="VehicleDocumentsNotifyDate"/>
    <meta:user-defined meta:name="VehicleLicenceDoneDate"/>
    <meta:user-defined meta:name="VehicleLicenceNotifyDate"/>
    <meta:user-defined meta:name="VehicleGreenCardDoneDate"/>
    <meta:user-defined meta:name="VehicleGreenCardNotifyDate"/>
    <meta:user-defined meta:name="VehicleGenuinenessDoneDate"/>
    <meta:user-defined meta:name="VehicleGenuinenessNotifyDate"/>
    <meta:user-defined meta:name="VehicleOfficeRegistDoneDate"/>
    <meta:user-defined meta:name="VehicleOfficeRegistNotifyDate"/>
    <meta:user-defined meta:name="VehicleInstallationMemo"/>
    <meta:user-defined meta:name="CurrentDate">14.03.2024</meta:user-defined>
    <meta:user-defined meta:name="PerformDate"/>
    <meta:user-defined meta:name="ExpectedReleaseDate"/>
    <meta:user-defined meta:name="ExpectedArrivalDate">28.05.2024</meta:user-defined>
    <meta:user-defined meta:name="GateReleaseDate"/>
    <meta:user-defined meta:name="VehicleArrivalDate">27.02.2024</meta:user-defined>
    <meta:user-defined meta:name="BidExpiryDate">15.03.2024</meta:user-defined>
    <meta:user-defined meta:name="PreContractDate"/>
    <meta:user-defined meta:name="ContractDate"/>
    <meta:user-defined meta:name="SeriesListName"/>
    <meta:user-defined meta:name="ExtrasListName"/>
    <meta:user-defined meta:name="ExtrasListPriceNE">108,33_x000d_
550,00_x000d_
337,50_x000d_
450,00_x000d_
250,00_x000d_
600,00_x000d_
1 000,00_x000d_
400,00_x000d_
175,00_x000d_
325,00_x000d_
</meta:user-defined>
    <meta:user-defined meta:name="ExtrasListPriceBR">130,00_x000d_
660,00_x000d_
405,00_x000d_
540,00_x000d_
300,00_x000d_
720,00_x000d_
1 200,00_x000d_
480,00_x000d_
210,00_x000d_
390,00_x000d_
</meta:user-defined>
    <meta:user-defined meta:name="ExtrasListNameWithPriceNE"/>
    <meta:user-defined meta:name="ExtrasListNameWithPriceBR"/>
    <meta:user-defined meta:name="AccessoriesListName"/>
    <meta:user-defined meta:name="AccessoriesListPriceNE"/>
    <meta:user-defined meta:name="AccessoriesListPriceBR"/>
    <meta:user-defined meta:name="AccessoriesListNameWithPriceNE"/>
    <meta:user-defined meta:name="AccessoriesListNameWithPriceBR"/>
    <meta:user-defined meta:name="AccessoriesListIncludedName"/>
    <meta:user-defined meta:name="AccessoriesListIncludedPriceNE"/>
    <meta:user-defined meta:name="AccessoriesListIncludedPriceBR"/>
    <meta:user-defined meta:name="AccessoriesListIncludedNameWithPriceNE"/>
    <meta:user-defined meta:name="AccessoriesListIncludedNameWithPriceBR"/>
    <meta:user-defined meta:name="AccessoriesListDetailedName"/>
    <meta:user-defined meta:name="AccessoriesListDetailedPriceNE"/>
    <meta:user-defined meta:name="AccessoriesListDetailedPriceBR"/>
    <meta:user-defined meta:name="AccessoriesListDetailedNameWithPriceNE"/>
    <meta:user-defined meta:name="AccessoriesListDetailedNameWithPriceBR"/>
    <meta:user-defined meta:name="AccessoriesListExcludedName"/>
    <meta:user-defined meta:name="AccessoriesListExcludedPriceNE"/>
    <meta:user-defined meta:name="AccessoriesListExcludedPriceBR"/>
    <meta:user-defined meta:name="AccessoriesListExcludedNameWithPriceNE"/>
    <meta:user-defined meta:name="AccessoriesListExcludedNameWithPriceBR"/>
    <meta:user-defined meta:name="NcarSCegnev">EUROMOTOR, spol. s r.o.</meta:user-defined>
    <meta:user-defined meta:name="NcarSCegVaros">Banská Bystrica</meta:user-defined>
    <meta:user-defined meta:name="NcarSCegUtca">Čerešňová  8A</meta:user-defined>
    <meta:user-defined meta:name="NcarSCegTelefon">0484727777</meta:user-defined>
    <meta:user-defined meta:name="NcarSCegFax">0484727788</meta:user-defined>
    <meta:user-defined meta:name="NcarSCegAdoszam">SK2020452533 </meta:user-defined>
    <meta:user-defined meta:name="NcarSCegNyitva">Po-Pi 7:30-17:00 So 8:30-12:30</meta:user-defined>
    <meta:user-defined meta:name="NcarSCegIrszam">974 01</meta:user-defined>
    <meta:user-defined meta:name="NcarVevoNev">Anonymná Ponuka</meta:user-defined>
    <meta:user-defined meta:name="NcarVevoUtca"/>
    <meta:user-defined meta:name="NcarVevoVaros"/>
    <meta:user-defined meta:name="NcarVevoIrszam"/>
    <meta:user-defined meta:name="NcarVevoTel">0905123456;</meta:user-defined>
    <meta:user-defined meta:name="NcarVevoAdoszam"/>
    <meta:user-defined meta:name="NcarVevoAnyjaneve"/>
    <meta:user-defined meta:name="NcarVevoFoglalkozas"/>
    <meta:user-defined meta:name="NcarFlottaId"/>
    <meta:user-defined meta:name="NcarCustomerEMail">anonymnaponuka@anonymnaponuka.sk;</meta:user-defined>
    <meta:user-defined meta:name="NcarCustomerMobil">+421 905 123 456;</meta:user-defined>
    <meta:user-defined meta:name="NcarCustomerFax"/>
    <meta:user-defined meta:name="NcarCustomerICONumber"/>
    <meta:user-defined meta:name="NcarCustomerBankAccountNumber"/>
    <meta:user-defined meta:name="NcarCustomerBirthDay"/>
    <meta:user-defined meta:name="NcarCustomerPersonNumber"/>
    <meta:user-defined meta:name="NcarFinanszNev"/>
    <meta:user-defined meta:name="NcarFinanszUtca"/>
    <meta:user-defined meta:name="NcarFinanszVaros"/>
    <meta:user-defined meta:name="NcarFinanszIrszam"/>
    <meta:user-defined meta:name="NcarFinanszTel"/>
    <meta:user-defined meta:name="NcarFinanceICO"/>
    <meta:user-defined meta:name="NcarFinancebanknum"/>
    <meta:user-defined meta:name="NcarFinancevatnum"/>
    <meta:user-defined meta:name="NcarFinanceperscode"/>
    <meta:user-defined meta:name="FinancedPriceNE">[FinancedPriceNE]</meta:user-defined>
    <meta:user-defined meta:name="FinancedPriceBR">0,00</meta:user-defined>
    <meta:user-defined meta:name="FinancedContractNumber"/>
    <meta:user-defined meta:name="FinancedMemo"/>
    <meta:user-defined meta:name="FinanceVoucherNumber"/>
    <meta:user-defined meta:name="FinanceMemo"/>
    <meta:user-defined meta:name="NcarSalesType">Std</meta:user-defined>
    <meta:user-defined meta:name="NcarCardNumber"/>
    <meta:user-defined meta:name="NcarKeyNumber"/>
    <meta:user-defined meta:name="NcarRadioNumber"/>
    <meta:user-defined meta:name="NcarWheelMatrixNumber"/>
    <meta:user-defined meta:name="NcarGuidNumber">125E24AA913E043CE060640A1B00986A</meta:user-defined>
    <meta:user-defined meta:name="NcarActionSource"/>
    <meta:user-defined meta:name="NcarActionString"/>
    <meta:user-defined meta:name="NcarCarType">Osobné</meta:user-defined>
    <meta:user-defined meta:name="NcarBizSzam"/>
    <meta:user-defined meta:name="NcarSzin">(736)Svetlohnedá Bright Dusk Metallic</meta:user-defined>
    <meta:user-defined meta:name="NcarKarpit"/>
    <meta:user-defined meta:name="NcarGyartmany">VOLVO</meta:user-defined>
    <meta:user-defined meta:name="NcarKivitel">SUV</meta:user-defined>
    <meta:user-defined meta:name="NcarModell">XC40</meta:user-defined>
    <meta:user-defined meta:name="NcarModellEv">2024</meta:user-defined>
    <meta:user-defined meta:name="NcarMotortipus">2.0 B4 145kW (197k) A7</meta:user-defined>
    <meta:user-defined meta:name="NcarFelszereltseg">PLUS</meta:user-defined>
    <meta:user-defined meta:name="NcarAlvazszam">YV1XZK8V5R2347013</meta:user-defined>
    <meta:user-defined meta:name="NcarMotorszam"/>
    <meta:user-defined meta:name="NcarGyariRendelszam"/>
    <meta:user-defined meta:name="NcarSajatRendelSzam"/>
    <meta:user-defined meta:name="NcarMotorCCM">2000</meta:user-defined>
    <meta:user-defined meta:name="NcarMotorTeljLE">0</meta:user-defined>
    <meta:user-defined meta:name="NcarMotorTeljKw">145</meta:user-defined>
    <meta:user-defined meta:name="NcarMotorNyomatek">0</meta:user-defined>
    <meta:user-defined meta:name="NcarRendszam">NEWXC40</meta:user-defined>
    <meta:user-defined meta:name="NcarFinancevnum"/>
    <meta:user-defined meta:name="NcarFinancememo"/>
    <meta:user-defined meta:name="Ncarmemo"/>
    <meta:user-defined meta:name="NcarAktUgyInt">Horák Milan</meta:user-defined>
    <meta:user-defined meta:name="NcarSzerzodoUgyintezo"/>
    <meta:user-defined meta:name="NcarBidExpiry">15.03.2024</meta:user-defined>
    <meta:user-defined meta:name="NcarGyarelhagyas"/>
    <meta:user-defined meta:name="NcarTervezettAtadas"/>
    <meta:user-defined meta:name="NcarVarhatoBeerk">28.05.2024</meta:user-defined>
    <meta:user-defined meta:name="NcarAktDatKiirHo">14.03.2024</meta:user-defined>
    <meta:user-defined meta:name="NcarVallTeljH"/>
    <meta:user-defined meta:name="NcarBeerkezes">27.02.2024</meta:user-defined>
    <meta:user-defined meta:name="NcarFleetDiscount">0,00</meta:user-defined>
    <meta:user-defined meta:name="NcarFleetDiscountPercent">0,00</meta:user-defined>
    <meta:user-defined meta:name="NcarActionCusDiscountPrice">0,00</meta:user-defined>
    <meta:user-defined meta:name="NcarActionCusDiscountRate">0,00</meta:user-defined>
    <meta:user-defined meta:name="NcarDiscountTotal">0,00</meta:user-defined>
    <meta:user-defined meta:name="NcarDiscountPercentage">0,00</meta:user-defined>
    <meta:user-defined meta:name="NcarBaseNettoPrice">39 758,33</meta:user-defined>
    <meta:user-defined meta:name="NcarBaseBruttoPrice">47 710,00</meta:user-defined>
    <meta:user-defined meta:name="NcarSzerzodeskoteskoriar">52 745,00</meta:user-defined>
    <meta:user-defined meta:name="NcarAzazSzerzodeskoteskoriar">ötvenkettőezer-hétszáznegyvenöt</meta:user-defined>
    <meta:user-defined meta:name="NcarSzerzAr">52 745,00</meta:user-defined>
    <meta:user-defined meta:name="NcarAzazSzerzar">ötvenkettőezer-hétszáznegyvenöt</meta:user-defined>
    <meta:user-defined meta:name="NcarTartozekAr">0,00</meta:user-defined>
    <meta:user-defined meta:name="NcarAzazTartozekAr">nulla</meta:user-defined>
    <meta:user-defined meta:name="NcarVetelarEloleg">0,00</meta:user-defined>
    <meta:user-defined meta:name="NcarAzazVetelarEloleg">nulla</meta:user-defined>
    <meta:user-defined meta:name="NcarEloleg">0,00</meta:user-defined>
    <meta:user-defined meta:name="NcarAzazEloleg">nulla</meta:user-defined>
    <meta:user-defined meta:name="NcarBruttoAr">52 745,00</meta:user-defined>
    <meta:user-defined meta:name="NcarNettoAr">43 954,16</meta:user-defined>
    <meta:user-defined meta:name="NcarListaAr">52 745,00</meta:user-defined>
    <meta:user-defined meta:name="NcarListaArne">43 954,16</meta:user-defined>
    <meta:user-defined meta:name="NcarBidPrice">52 745,00</meta:user-defined>
    <meta:user-defined meta:name="NcarSzeriakLista"/>
    <meta:user-defined meta:name="NcarExtrakLista"/>
    <meta:user-defined meta:name="NcarExtrakListaAr"/>
    <meta:user-defined meta:name="NcarTartozekLista"/>
    <meta:user-defined meta:name="NcarTartozekLista_Ar"/>
    <meta:user-defined meta:name="ROWDATA">[ROWDATA]</meta:user-defined>
    <meta:user-defined meta:name="OwnCompanyEmail">servis@euromotor.sk</meta:user-defined>
    <meta:user-defined meta:name="OwnCompanyWebAddress"/>
    <meta:user-defined meta:name="OwnCompanyTaxIdentificationNumber">SK2020452533 </meta:user-defined>
    <meta:user-defined meta:name="OwnCompanyEUTaxIdentificationNumber">SK2020452533 </meta:user-defined>
    <meta:user-defined meta:name="OwnCompanyCompanyIdentificationNumber">31561357</meta:user-defined>
    <meta:user-defined meta:name="OwnCompanyVatNumber">SK2020452533 </meta:user-defined>
    <meta:user-defined meta:name="OwnCompanyEuTaxNumber">SK2020452533 </meta:user-defined>
    <meta:user-defined meta:name="OwnCompanyEuVatNumber">SK2020452533 </meta:user-defined>
    <meta:user-defined meta:name="OwnCompanyCorporateIcoNumber">31561357</meta:user-defined>
    <meta:user-defined meta:name="OwnCompanyCorporateNumber">31561357</meta:user-defined>
    <meta:user-defined meta:name="Vin">YV1XZK8V5R2347013</meta:user-defined>
    <meta:user-defined meta:name="MotorMemo"/>
    <meta:user-defined meta:name="LastSaledate">13.03.2024</meta:user-defined>
    <meta:user-defined meta:name="AssistanceDate"/>
    <meta:user-defined meta:name="ExtraGuaranteeDate"/>
    <meta:user-defined meta:name="CorrosionGuaranteeDate"/>
    <meta:user-defined meta:name="NextRevisionDate"/>
    <meta:user-defined meta:name="OdometerReading">1,00</meta:user-defined>
    <meta:user-defined meta:name="OdometerReadingQualifier">km</meta:user-defined>
    <meta:user-defined meta:name="FuelType"/>
    <meta:user-defined meta:name="FuelConsumptionCity"/>
    <meta:user-defined meta:name="FuelConsumptionHighway"/>
    <meta:user-defined meta:name="FuelConsumptionCombined">0</meta:user-defined>
    <meta:user-defined meta:name="CO2Emission">0,00</meta:user-defined>
    <meta:user-defined meta:name="EngineCylinderCapacity">2000</meta:user-defined>
    <meta:user-defined meta:name="EnginePowerPS">0</meta:user-defined>
    <meta:user-defined meta:name="EnginePowerKW">145</meta:user-defined>
    <meta:user-defined meta:name="EngineTorque">0</meta:user-defined>
    <meta:user-defined meta:name="MaxSpeed">0,00</meta:user-defined>
    <meta:user-defined meta:name="HandOfDrive">LHD</meta:user-defined>
    <meta:user-defined meta:name="LimitedEdition"/>
    <meta:user-defined meta:name="VeteranEdition"/>
    <meta:user-defined meta:name="NumberOfOwners">1,00</meta:user-defined>
    <meta:user-defined meta:name="NumberOfPassengers">5,00</meta:user-defined>
    <meta:user-defined meta:name="NumberOfSeats">5,00</meta:user-defined>
    <meta:user-defined meta:name="NumberOfStandingPlace">0,00</meta:user-defined>
    <meta:user-defined meta:name="GrossTrainMass">0,00</meta:user-defined>
    <meta:user-defined meta:name="MaxTowableMassBraked">0,00</meta:user-defined>
    <meta:user-defined meta:name="MaxTowableMassUnbraked">0,00</meta:user-defined>
    <meta:user-defined meta:name="MaxTowableMassWithoutBrake">0,00</meta:user-defined>
    <meta:user-defined meta:name="MaxTowableMassOverrunBrake">0,00</meta:user-defined>
    <meta:user-defined meta:name="MaxTowableMassThroughputBraked">0,00</meta:user-defined>
    <meta:user-defined meta:name="WheelLoad">0,00</meta:user-defined>
    <meta:user-defined meta:name="OverallLengthWithTowbar">0,00</meta:user-defined>
    <meta:user-defined meta:name="OverallLengthWithoutTowbar">0,00</meta:user-defined>
    <meta:user-defined meta:name="OverallWidthWithMirrors">0,00</meta:user-defined>
    <meta:user-defined meta:name="OverallWidthWithoutMirrors">0,00</meta:user-defined>
    <meta:user-defined meta:name="OverallHeightWithRoofrack">0,00</meta:user-defined>
    <meta:user-defined meta:name="OverallHeightWoutRoofrack">0,00</meta:user-defined>
    <meta:user-defined meta:name="LuggageCapacityBase">0,00</meta:user-defined>
    <meta:user-defined meta:name="LuggageCapacity2SeatMode">0,00</meta:user-defined>
    <meta:user-defined meta:name="TurningCircle">0,00</meta:user-defined>
    <meta:user-defined meta:name="Wheelbase">0,00</meta:user-defined>
    <meta:user-defined meta:name="Fuel"/>
    <meta:user-defined meta:name="FuelTankSize"/>
    <meta:user-defined meta:name="FuelConsumption">0</meta:user-defined>
    <meta:user-defined meta:name="GUI">125E24AA913E043CE060640A1B00986A</meta:user-defined>
    <meta:user-defined meta:name="CurrentUserName">Horák Milan</meta:user-defined>
    <meta:user-defined meta:name="CurrentUserTitle"/>
    <meta:user-defined meta:name="CurrentUserPostCode"/>
    <meta:user-defined meta:name="CurrentUserCity"/>
    <meta:user-defined meta:name="CurrentUserAddress"/>
    <meta:user-defined meta:name="CurrentUserCountryCode"/>
    <meta:user-defined meta:name="CurrentUserCounty"/>
    <meta:user-defined meta:name="CurrentUserPhone"/>
    <meta:user-defined meta:name="CurrentUserMobile"/>
    <meta:user-defined meta:name="CurrentUserFax"/>
    <meta:user-defined meta:name="CurrentUserEmail">mhorak@euromotor.sk</meta:user-defined>
    <meta:user-defined meta:name="CurrentUserWebAddress"/>
    <meta:user-defined meta:name="CurrentUserBirthName"/>
    <meta:user-defined meta:name="CurrentUserBirthPlace"/>
    <meta:user-defined meta:name="CurrentUserBirthDate"/>
    <meta:user-defined meta:name="CurrentUserMotherName"/>
    <meta:user-defined meta:name="CurrentUserPersonNumber"/>
    <meta:user-defined meta:name="CurrentUserIdentityCardNumber"/>
    <meta:user-defined meta:name="CurrentUserPostition">[CurrentUserPostition]</meta:user-defined>
    <meta:user-defined meta:name="CurrentUserJob"/>
    <meta:user-defined meta:name="CurrentUserBankAccountNumber"/>
    <meta:user-defined meta:name="CurrentUserTaxIdentificationNumber"/>
    <meta:user-defined meta:name="CurrentUserDrivingLicenceNumber"/>
    <meta:user-defined meta:name="CurrentUserDrivingLicenceIssuedBy"/>
    <meta:user-defined meta:name="CurrentUserDrivingLicenceIssueDate"/>
    <meta:user-defined meta:name="CurrentUserDrivingLicenceValidityDate"/>
    <meta:user-defined meta:name="SalesmanUserName"/>
    <meta:user-defined meta:name="SalesmanUserTitle"/>
    <meta:user-defined meta:name="SalesmanUserPostCode"/>
    <meta:user-defined meta:name="SalesmanUserCity"/>
    <meta:user-defined meta:name="SalesmanUserAddress"/>
    <meta:user-defined meta:name="SalesmanUserCountryCode"/>
    <meta:user-defined meta:name="SalesmanUserCounty"/>
    <meta:user-defined meta:name="SalesmanUserPhone"/>
    <meta:user-defined meta:name="SalesmanUserMobile"/>
    <meta:user-defined meta:name="SalesmanUserFax"/>
    <meta:user-defined meta:name="SalesmanUserEmail"/>
    <meta:user-defined meta:name="SalesmanUserWebAddress"/>
    <meta:user-defined meta:name="SalesmanUserBirthName"/>
    <meta:user-defined meta:name="SalesmanUserBirthPlace"/>
    <meta:user-defined meta:name="SalesmanUserBirthDate"/>
    <meta:user-defined meta:name="SalesmanUserMotherName"/>
    <meta:user-defined meta:name="SalesmanUserPersonNumber"/>
    <meta:user-defined meta:name="SalesmanUserIdentityCardNumber"/>
    <meta:user-defined meta:name="SalesmanUserPostition">[SalesmanUserPostition]</meta:user-defined>
    <meta:user-defined meta:name="SalesmanUserJob"/>
    <meta:user-defined meta:name="SalesmanUserBankAccountNumber"/>
    <meta:user-defined meta:name="SalesmanUserTaxIdentificationNumber"/>
    <meta:user-defined meta:name="SalesmanUserDrivingLicenceNumber"/>
    <meta:user-defined meta:name="SalesmanUserDrivingLicenceIssuedBy"/>
    <meta:user-defined meta:name="SalesmanUserDrivingLicenceIssueDate"/>
    <meta:user-defined meta:name="SalesmanUserDrivingLicenceValidityDate"/>
    <meta:user-defined meta:name="AdministratorUserName"/>
    <meta:user-defined meta:name="AdministratorUserTitle"/>
    <meta:user-defined meta:name="AdministratorUserPostCode"/>
    <meta:user-defined meta:name="AdministratorUserCity"/>
    <meta:user-defined meta:name="AdministratorUserAddress"/>
    <meta:user-defined meta:name="AdministratorUserCountryCode"/>
    <meta:user-defined meta:name="AdministratorUserCounty"/>
    <meta:user-defined meta:name="AdministratorUserPhone"/>
    <meta:user-defined meta:name="AdministratorUserMobile"/>
    <meta:user-defined meta:name="AdministratorUserFax"/>
    <meta:user-defined meta:name="AdministratorUserEmail"/>
    <meta:user-defined meta:name="AdministratorUserWebAddress"/>
    <meta:user-defined meta:name="AdministratorUserBirthName"/>
    <meta:user-defined meta:name="AdministratorUserBirthPlace"/>
    <meta:user-defined meta:name="AdministratorUserBirthDate"/>
    <meta:user-defined meta:name="AdministratorUserMotherName"/>
    <meta:user-defined meta:name="AdministratorUserPersonNumber"/>
    <meta:user-defined meta:name="AdministratorUserIdentityCardNumber"/>
    <meta:user-defined meta:name="AdministratorUserPostition">[AdministratorUserPostition]</meta:user-defined>
    <meta:user-defined meta:name="AdministratorUserJob"/>
    <meta:user-defined meta:name="AdministratorUserBankAccountNumber"/>
    <meta:user-defined meta:name="AdministratorUserTaxIdentificationNumber"/>
    <meta:user-defined meta:name="AdministratorUserDrivingLicenceNumber"/>
    <meta:user-defined meta:name="AdministratorUserDrivingLicenceIssuedBy"/>
    <meta:user-defined meta:name="AdministratorUserDrivingLicenceIssueDate"/>
    <meta:user-defined meta:name="AdministratorUserDrivingLicenceValidityDate"/>
    <meta:user-defined meta:name="CustomerCode">60679</meta:user-defined>
    <meta:user-defined meta:name="CustomerCountryCode">Slovenská republika</meta:user-defined>
    <meta:user-defined meta:name="CustomerCounty"/>
    <meta:user-defined meta:name="CustomerBirthName"/>
    <meta:user-defined meta:name="CustomerTaxIdentificationNumber"/>
    <meta:user-defined meta:name="CustomerEUTaxIdentificationNumber"/>
    <meta:user-defined meta:name="CustomerCompanyIdentificationNumber"/>
    <meta:user-defined meta:name="CustomerDrivingLicenceNumber"/>
    <meta:user-defined meta:name="CustomerDrivingLicenceIssuedBy"/>
    <meta:user-defined meta:name="CustomerDrivingLicenceIssueDate"/>
    <meta:user-defined meta:name="CustomerDrivingLicenceValidityDate"/>
    <meta:user-defined meta:name="CustomerPostalAddress_Name"/>
    <meta:user-defined meta:name="CustomerPDP_StatementExists">Nie</meta:user-defined>
    <meta:user-defined meta:name="CustomerPDP_AllowedDataTransmission">Nie</meta:user-defined>
    <meta:user-defined meta:name="CustomerPDP_AllowedMarketingPostal">Nie</meta:user-defined>
    <meta:user-defined meta:name="CustomerPDP_AllowedMarketingEmail">Nie</meta:user-defined>
    <meta:user-defined meta:name="CustomerPDP_AllowedMarketingPhone">Nie</meta:user-defined>
    <meta:user-defined meta:name="CustomerPDP_AllowedMarketingFax">Nie</meta:user-defined>
    <meta:user-defined meta:name="CustomerPDP_AllowedMarketingSms">Nie</meta:user-defined>
    <meta:user-defined meta:name="CustomerPDP_AllowedNonMarketingPostal">Nie</meta:user-defined>
    <meta:user-defined meta:name="CustomerPDP_AllowedNonMarketingEmail">Nie</meta:user-defined>
    <meta:user-defined meta:name="CustomerPDP_AllowedNonMarketingPhone">Nie</meta:user-defined>
    <meta:user-defined meta:name="CustomerPDP_AllowedNonMarketingFax">Nie</meta:user-defined>
    <meta:user-defined meta:name="CustomerPDP_AllowedNonMarketingSMS">Nie</meta:user-defined>
    <meta:user-defined meta:name="CustomerPDP_EnabledDataTransmission"> </meta:user-defined>
    <meta:user-defined meta:name="CustomerPDP_EnabledMarketingPostal"> </meta:user-defined>
    <meta:user-defined meta:name="CustomerPDP_EnabledMarketingEmail"> </meta:user-defined>
    <meta:user-defined meta:name="CustomerPDP_EnabledMarketingPhone"> </meta:user-defined>
    <meta:user-defined meta:name="CustomerPDP_EnabledMarketingFax"> </meta:user-defined>
    <meta:user-defined meta:name="CustomerPDP_EnabledMarketingSms"> </meta:user-defined>
    <meta:user-defined meta:name="CustomerPDP_EnabledNonMarketingPostal"> </meta:user-defined>
    <meta:user-defined meta:name="CustomerPDP_EnabledNonMarketingEmail"> </meta:user-defined>
    <meta:user-defined meta:name="CustomerPDP_EnabledNonMarketingPhone"> </meta:user-defined>
    <meta:user-defined meta:name="CustomerPDP_EnabledNonMarketingFax"> </meta:user-defined>
    <meta:user-defined meta:name="CustomerPDP_EnabledNonMarketingSMS"> </meta:user-defined>
    <meta:user-defined meta:name="CustomerPDP_DisabledDataTransmission">X</meta:user-defined>
    <meta:user-defined meta:name="CustomerPDP_DisabledMarketingPostal">X</meta:user-defined>
    <meta:user-defined meta:name="CustomerPDP_DisabledMarketingEmail">X</meta:user-defined>
    <meta:user-defined meta:name="CustomerPDP_DisabledMarketingPhone">X</meta:user-defined>
    <meta:user-defined meta:name="CustomerPDP_DisabledMarketingFax">X</meta:user-defined>
    <meta:user-defined meta:name="CustomerPDP_DisabledMarketingSms">X</meta:user-defined>
    <meta:user-defined meta:name="CustomerPDP_DisabledNonMarketingPostal">X</meta:user-defined>
    <meta:user-defined meta:name="CustomerPDP_DisabledNonMarketingEmail">X</meta:user-defined>
    <meta:user-defined meta:name="CustomerPDP_DisabledNonMarketingPhone">X</meta:user-defined>
    <meta:user-defined meta:name="CustomerPDP_DisabledNonMarketingFax">X</meta:user-defined>
    <meta:user-defined meta:name="CustomerPDP_DisabledNonMarketingSMS">X</meta:user-defined>
    <meta:user-defined meta:name="CustomerPDP_AllowedMarketing">Nie</meta:user-defined>
    <meta:user-defined meta:name="CustomerPDP_AllowedNonMarketing">Nie</meta:user-defined>
    <meta:user-defined meta:name="CustomerPDP_EnabledMarketing"> </meta:user-defined>
    <meta:user-defined meta:name="CustomerPDP_EnabledNonMarketing"> </meta:user-defined>
    <meta:user-defined meta:name="CustomerPDP_DisabledMarketing">X</meta:user-defined>
    <meta:user-defined meta:name="CustomerPDP_DisabledNonMarketing">X</meta:user-defined>
    <meta:user-defined meta:name="CustomerCorporateICONumber"/>
    <meta:user-defined meta:name="CustomerVatNumber"/>
    <meta:user-defined meta:name="CustomerEUVatNumber"/>
    <meta:user-defined meta:name="CustomerContactCode"/>
    <meta:user-defined meta:name="CustomerContactCountryCode"/>
    <meta:user-defined meta:name="CustomerContactCounty"/>
    <meta:user-defined meta:name="CustomerContactBirthName"/>
    <meta:user-defined meta:name="CustomerContactTaxIdentificationNumber"/>
    <meta:user-defined meta:name="CustomerContactEUTaxIdentificationNumber"/>
    <meta:user-defined meta:name="CustomerContactCompanyIdentificationNumber"/>
    <meta:user-defined meta:name="CustomerContactDrivingLicenceNumber"/>
    <meta:user-defined meta:name="CustomerContactDrivingLicenceIssuedBy"/>
    <meta:user-defined meta:name="CustomerContactDrivingLicenceIssueDate"/>
    <meta:user-defined meta:name="CustomerContactDrivingLicenceValidityDate"/>
    <meta:user-defined meta:name="CustomerContactPostalAddress_Name"/>
    <meta:user-defined meta:name="CustomerContactPDP_StatementExists"/>
    <meta:user-defined meta:name="CustomerContactPDP_AllowedDataTransmission"/>
    <meta:user-defined meta:name="CustomerContactPDP_AllowedMarketingPostal"/>
    <meta:user-defined meta:name="CustomerContactPDP_AllowedMarketingEmail"/>
    <meta:user-defined meta:name="CustomerContactPDP_AllowedMarketingPhone"/>
    <meta:user-defined meta:name="CustomerContactPDP_AllowedMarketingFax"/>
    <meta:user-defined meta:name="CustomerContactPDP_AllowedMarketingSms"/>
    <meta:user-defined meta:name="CustomerContactPDP_AllowedNonMarketingPostal"/>
    <meta:user-defined meta:name="CustomerContactPDP_AllowedNonMarketingEmail"/>
    <meta:user-defined meta:name="CustomerContactPDP_AllowedNonMarketingPhone"/>
    <meta:user-defined meta:name="CustomerContactPDP_AllowedNonMarketingFax"/>
    <meta:user-defined meta:name="CustomerContactPDP_AllowedNonMarketingSMS"/>
    <meta:user-defined meta:name="CustomerContactPDP_EnabledDataTransmission"/>
    <meta:user-defined meta:name="CustomerContactPDP_EnabledMarketingPostal"/>
    <meta:user-defined meta:name="CustomerContactPDP_EnabledMarketingEmail"/>
    <meta:user-defined meta:name="CustomerContactPDP_EnabledMarketingPhone"/>
    <meta:user-defined meta:name="CustomerContactPDP_EnabledMarketingFax"/>
    <meta:user-defined meta:name="CustomerContactPDP_EnabledMarketingSms"/>
    <meta:user-defined meta:name="CustomerContactPDP_EnabledNonMarketingPostal"/>
    <meta:user-defined meta:name="CustomerContactPDP_EnabledNonMarketingEmail"/>
    <meta:user-defined meta:name="CustomerContactPDP_EnabledNonMarketingPhone"/>
    <meta:user-defined meta:name="CustomerContactPDP_EnabledNonMarketingFax"/>
    <meta:user-defined meta:name="CustomerContactPDP_EnabledNonMarketingSMS"/>
    <meta:user-defined meta:name="CustomerContactPDP_DisabledDataTransmission"/>
    <meta:user-defined meta:name="CustomerContactPDP_DisabledMarketingPostal"/>
    <meta:user-defined meta:name="CustomerContactPDP_DisabledMarketingEmail"/>
    <meta:user-defined meta:name="CustomerContactPDP_DisabledMarketingPhone"/>
    <meta:user-defined meta:name="CustomerContactPDP_DisabledMarketingFax"/>
    <meta:user-defined meta:name="CustomerContactPDP_DisabledMarketingSms"/>
    <meta:user-defined meta:name="CustomerContactPDP_DisabledNonMarketingPostal"/>
    <meta:user-defined meta:name="CustomerContactPDP_DisabledNonMarketingEmail"/>
    <meta:user-defined meta:name="CustomerContactPDP_DisabledNonMarketingPhone"/>
    <meta:user-defined meta:name="CustomerContactPDP_DisabledNonMarketingFax"/>
    <meta:user-defined meta:name="CustomerContactPDP_DisabledNonMarketingSMS"/>
    <meta:user-defined meta:name="CustomerContactPDP_AllowedMarketing"/>
    <meta:user-defined meta:name="CustomerContactPDP_AllowedNonMarketing"/>
    <meta:user-defined meta:name="CustomerContactPDP_EnabledMarketing"/>
    <meta:user-defined meta:name="CustomerContactPDP_EnabledNonMarketing"/>
    <meta:user-defined meta:name="CustomerContactPDP_DisabledMarketing"/>
    <meta:user-defined meta:name="CustomerContactPDP_DisabledNonMarketing"/>
    <meta:user-defined meta:name="CustomerContactCorporateICONumber"/>
    <meta:user-defined meta:name="CustomerContactVatNumber"/>
    <meta:user-defined meta:name="CustomerContactEUVatNumber"/>
    <meta:user-defined meta:name="FinanceCode"/>
    <meta:user-defined meta:name="FinanceCountryCode"/>
    <meta:user-defined meta:name="FinanceCounty"/>
    <meta:user-defined meta:name="FinanceBirthName"/>
    <meta:user-defined meta:name="FinanceTaxIdentificationNumber"/>
    <meta:user-defined meta:name="FinanceEUTaxIdentificationNumber"/>
    <meta:user-defined meta:name="FinanceCompanyIdentificationNumber"/>
    <meta:user-defined meta:name="FinanceDrivingLicenceNumber"/>
    <meta:user-defined meta:name="FinanceDrivingLicenceIssuedBy"/>
    <meta:user-defined meta:name="FinanceDrivingLicenceIssueDate"/>
    <meta:user-defined meta:name="FinanceDrivingLicenceValidityDate"/>
    <meta:user-defined meta:name="FinancePostalAddress_Name"/>
    <meta:user-defined meta:name="FinancePDP_StatementExists"/>
    <meta:user-defined meta:name="FinancePDP_AllowedDataTransmission"/>
    <meta:user-defined meta:name="FinancePDP_AllowedMarketingPostal"/>
    <meta:user-defined meta:name="FinancePDP_AllowedMarketingEmail"/>
    <meta:user-defined meta:name="FinancePDP_AllowedMarketingPhone"/>
    <meta:user-defined meta:name="FinancePDP_AllowedMarketingFax"/>
    <meta:user-defined meta:name="FinancePDP_AllowedMarketingSms"/>
    <meta:user-defined meta:name="FinancePDP_AllowedNonMarketingPostal"/>
    <meta:user-defined meta:name="FinancePDP_AllowedNonMarketingEmail"/>
    <meta:user-defined meta:name="FinancePDP_AllowedNonMarketingPhone"/>
    <meta:user-defined meta:name="FinancePDP_AllowedNonMarketingFax"/>
    <meta:user-defined meta:name="FinancePDP_AllowedNonMarketingSMS"/>
    <meta:user-defined meta:name="FinancePDP_EnabledDataTransmission"/>
    <meta:user-defined meta:name="FinancePDP_EnabledMarketingPostal"/>
    <meta:user-defined meta:name="FinancePDP_EnabledMarketingEmail"/>
    <meta:user-defined meta:name="FinancePDP_EnabledMarketingPhone"/>
    <meta:user-defined meta:name="FinancePDP_EnabledMarketingFax"/>
    <meta:user-defined meta:name="FinancePDP_EnabledMarketingSms"/>
    <meta:user-defined meta:name="FinancePDP_EnabledNonMarketingPostal"/>
    <meta:user-defined meta:name="FinancePDP_EnabledNonMarketingEmail"/>
    <meta:user-defined meta:name="FinancePDP_EnabledNonMarketingPhone"/>
    <meta:user-defined meta:name="FinancePDP_EnabledNonMarketingFax"/>
    <meta:user-defined meta:name="FinancePDP_EnabledNonMarketingSMS"/>
    <meta:user-defined meta:name="FinancePDP_DisabledDataTransmission"/>
    <meta:user-defined meta:name="FinancePDP_DisabledMarketingPostal"/>
    <meta:user-defined meta:name="FinancePDP_DisabledMarketingEmail"/>
    <meta:user-defined meta:name="FinancePDP_DisabledMarketingPhone"/>
    <meta:user-defined meta:name="FinancePDP_DisabledMarketingFax"/>
    <meta:user-defined meta:name="FinancePDP_DisabledMarketingSms"/>
    <meta:user-defined meta:name="FinancePDP_DisabledNonMarketingPostal"/>
    <meta:user-defined meta:name="FinancePDP_DisabledNonMarketingEmail"/>
    <meta:user-defined meta:name="FinancePDP_DisabledNonMarketingPhone"/>
    <meta:user-defined meta:name="FinancePDP_DisabledNonMarketingFax"/>
    <meta:user-defined meta:name="FinancePDP_DisabledNonMarketingSMS"/>
    <meta:user-defined meta:name="FinancePDP_AllowedMarketing"/>
    <meta:user-defined meta:name="FinancePDP_AllowedNonMarketing"/>
    <meta:user-defined meta:name="FinancePDP_EnabledMarketing"/>
    <meta:user-defined meta:name="FinancePDP_EnabledNonMarketing"/>
    <meta:user-defined meta:name="FinancePDP_DisabledMarketing"/>
    <meta:user-defined meta:name="FinancePDP_DisabledNonMarketing"/>
    <meta:user-defined meta:name="FinanceCorporateICONumber"/>
    <meta:user-defined meta:name="FinanceVatNumber"/>
    <meta:user-defined meta:name="FinanceEUVatNumber"/>
    <meta:user-defined meta:name="FinanceContactCode"/>
    <meta:user-defined meta:name="FinanceContactCountryCode"/>
    <meta:user-defined meta:name="FinanceContactCounty"/>
    <meta:user-defined meta:name="FinanceContactBirthName"/>
    <meta:user-defined meta:name="FinanceContactTaxIdentificationNumber"/>
    <meta:user-defined meta:name="FinanceContactEUTaxIdentificationNumber"/>
    <meta:user-defined meta:name="FinanceContactCompanyIdentificationNumber"/>
    <meta:user-defined meta:name="FinanceContactDrivingLicenceNumber"/>
    <meta:user-defined meta:name="FinanceContactDrivingLicenceIssuedBy"/>
    <meta:user-defined meta:name="FinanceContactDrivingLicenceIssueDate"/>
    <meta:user-defined meta:name="FinanceContactDrivingLicenceValidityDate"/>
    <meta:user-defined meta:name="FinanceContactPostalAddress_Name"/>
    <meta:user-defined meta:name="FinanceContactPDP_StatementExists"/>
    <meta:user-defined meta:name="FinanceContactPDP_AllowedDataTransmission"/>
    <meta:user-defined meta:name="FinanceContactPDP_AllowedMarketingPostal"/>
    <meta:user-defined meta:name="FinanceContactPDP_AllowedMarketingEmail"/>
    <meta:user-defined meta:name="FinanceContactPDP_AllowedMarketingPhone"/>
    <meta:user-defined meta:name="FinanceContactPDP_AllowedMarketingFax"/>
    <meta:user-defined meta:name="FinanceContactPDP_AllowedMarketingSms"/>
    <meta:user-defined meta:name="FinanceContactPDP_AllowedNonMarketingPostal"/>
    <meta:user-defined meta:name="FinanceContactPDP_AllowedNonMarketingEmail"/>
    <meta:user-defined meta:name="FinanceContactPDP_AllowedNonMarketingPhone"/>
    <meta:user-defined meta:name="FinanceContactPDP_AllowedNonMarketingFax"/>
    <meta:user-defined meta:name="FinanceContactPDP_AllowedNonMarketingSMS"/>
    <meta:user-defined meta:name="FinanceContactPDP_EnabledDataTransmission"/>
    <meta:user-defined meta:name="FinanceContactPDP_EnabledMarketingPostal"/>
    <meta:user-defined meta:name="FinanceContactPDP_EnabledMarketingEmail"/>
    <meta:user-defined meta:name="FinanceContactPDP_EnabledMarketingPhone"/>
    <meta:user-defined meta:name="FinanceContactPDP_EnabledMarketingFax"/>
    <meta:user-defined meta:name="FinanceContactPDP_EnabledMarketingSms"/>
    <meta:user-defined meta:name="FinanceContactPDP_EnabledNonMarketingPostal"/>
    <meta:user-defined meta:name="FinanceContactPDP_EnabledNonMarketingEmail"/>
    <meta:user-defined meta:name="FinanceContactPDP_EnabledNonMarketingPhone"/>
    <meta:user-defined meta:name="FinanceContactPDP_EnabledNonMarketingFax"/>
    <meta:user-defined meta:name="FinanceContactPDP_EnabledNonMarketingSMS"/>
    <meta:user-defined meta:name="FinanceContactPDP_DisabledDataTransmission"/>
    <meta:user-defined meta:name="FinanceContactPDP_DisabledMarketingPostal"/>
    <meta:user-defined meta:name="FinanceContactPDP_DisabledMarketingEmail"/>
    <meta:user-defined meta:name="FinanceContactPDP_DisabledMarketingPhone"/>
    <meta:user-defined meta:name="FinanceContactPDP_DisabledMarketingFax"/>
    <meta:user-defined meta:name="FinanceContactPDP_DisabledMarketingSms"/>
    <meta:user-defined meta:name="FinanceContactPDP_DisabledNonMarketingPostal"/>
    <meta:user-defined meta:name="FinanceContactPDP_DisabledNonMarketingEmail"/>
    <meta:user-defined meta:name="FinanceContactPDP_DisabledNonMarketingPhone"/>
    <meta:user-defined meta:name="FinanceContactPDP_DisabledNonMarketingFax"/>
    <meta:user-defined meta:name="FinanceContactPDP_DisabledNonMarketingSMS"/>
    <meta:user-defined meta:name="FinanceContactPDP_AllowedMarketing"/>
    <meta:user-defined meta:name="FinanceContactPDP_AllowedNonMarketing"/>
    <meta:user-defined meta:name="FinanceContactPDP_EnabledMarketing"/>
    <meta:user-defined meta:name="FinanceContactPDP_EnabledNonMarketing"/>
    <meta:user-defined meta:name="FinanceContactPDP_DisabledMarketing"/>
    <meta:user-defined meta:name="FinanceContactPDP_DisabledNonMarketing"/>
    <meta:user-defined meta:name="FinanceContactCorporateICONumber"/>
    <meta:user-defined meta:name="FinanceContactVatNumber"/>
    <meta:user-defined meta:name="FinanceContactEUVatNumber"/>
    <meta:user-defined meta:name="ContractExpiryDate"/>
    <meta:user-defined meta:name="SellTaxName">DPH 20%</meta:user-defined>
    <meta:user-defined meta:name="SellTaxValue">20</meta:user-defined>
    <meta:user-defined meta:name="SellCurrencyName">EUR</meta:user-defined>
    <meta:user-defined meta:name="SellCurrencyCode">EUR</meta:user-defined>
    <meta:user-defined meta:name="SellCurrencyRate">0,00</meta:user-defined>
    <meta:user-defined meta:name="SellCurrencyRateType">D</meta:user-defined>
    <meta:user-defined meta:name="PurcTaxName">DPH 20%</meta:user-defined>
    <meta:user-defined meta:name="PurcTaxValue">20</meta:user-defined>
    <meta:user-defined meta:name="PurcCurrencyName">EUR</meta:user-defined>
    <meta:user-defined meta:name="PurcCurrencyCode">EUR</meta:user-defined>
    <meta:user-defined meta:name="PurcCurrencyRate"/>
    <meta:user-defined meta:name="PurcCurrencyRateType">D</meta:user-defined>
    <meta:user-defined meta:name="RegVatTaxName"/>
    <meta:user-defined meta:name="RegVatTaxValue">0</meta:user-defined>
    <meta:user-defined meta:name="RegVatCurrencyName"/>
    <meta:user-defined meta:name="RegVatCurrencyCode"/>
    <meta:user-defined meta:name="RegVatCurrencyRate"/>
    <meta:user-defined meta:name="RegVatCurrencyRateType">D</meta:user-defined>
    <meta:user-defined meta:name="CustomerExciseNumber"/>
    <meta:user-defined meta:name="CustomerContractorLicenseNumber"/>
    <meta:user-defined meta:name="CustomerBusinessLicenseNumber"/>
    <meta:user-defined meta:name="CustomerContactExciseNumber"/>
    <meta:user-defined meta:name="CustomerContactContractorLicenseNumber"/>
    <meta:user-defined meta:name="CustomerContactBusinessLicenseNumber"/>
    <meta:user-defined meta:name="FinanceExciseNumber"/>
    <meta:user-defined meta:name="FinanceContractorLicenseNumber"/>
    <meta:user-defined meta:name="FinanceBusinessLicenseNumber"/>
    <meta:user-defined meta:name="FinanceContactExciseNumber"/>
    <meta:user-defined meta:name="FinanceContactContractorLicenseNumber"/>
    <meta:user-defined meta:name="FinanceContactBusinessLicenseNumber"/>
    <meta:user-defined meta:name="OwnCompanyGroupTaxNumber"/>
    <meta:user-defined meta:name="CustomerGroupTaxNumber"/>
    <meta:user-defined meta:name="CustomerContactGroupTaxNumber"/>
    <meta:user-defined meta:name="FinanceGroupTaxNumber"/>
    <meta:user-defined meta:name="FinanceContactGroupTaxNumber"/>
    <meta:user-defined meta:name="SeriesListCode"/>
    <meta:user-defined meta:name="ExtrasListCode">165_x000d_
P0005_x000d_
P041_x000d_
139_x000d_
P0004_x000d_
736_x000d_
R980_x000d_
140_x000d_
871_x000d_
179_x000d_
</meta:user-defined>
    <meta:document-statistic meta:page-count="4" meta:paragraph-count="677" meta:word-count="1184" meta:character-count="14899" meta:row-count="1439" meta:non-whitespace-character-count="14392"/>
  </office:meta>
</office:document-meta>
</file>